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76cm" fo:margin-left="-0.053cm" fo:margin-right="-0.023cm" fo:margin-top="0cm" fo:margin-bottom="0cm" table:align="margins" style:writing-mode="lr-tb"/>
    </style:style>
    <style:style style:name="Таблица1.A" style:family="table-column">
      <style:table-column-properties style:column-width="0.42cm" style:rel-column-width="238*"/>
    </style:style>
    <style:style style:name="Таблица1.B" style:family="table-column">
      <style:table-column-properties style:column-width="2.561cm" style:rel-column-width="1452*"/>
    </style:style>
    <style:style style:name="Таблица1.C" style:family="table-column">
      <style:table-column-properties style:column-width="3.632cm" style:rel-column-width="2059*"/>
    </style:style>
    <style:style style:name="Таблица1.D" style:family="table-column">
      <style:table-column-properties style:column-width="2.494cm" style:rel-column-width="1414*"/>
    </style:style>
    <style:style style:name="Таблица1.E" style:family="table-column">
      <style:table-column-properties style:column-width="2.69cm" style:rel-column-width="1525*"/>
    </style:style>
    <style:style style:name="Таблица1.F" style:family="table-column">
      <style:table-column-properties style:column-width="2.118cm" style:rel-column-width="1201*"/>
    </style:style>
    <style:style style:name="Таблица1.G" style:family="table-column">
      <style:table-column-properties style:column-width="1.709cm" style:rel-column-width="969*"/>
    </style:style>
    <style:style style:name="Таблица1.H" style:family="table-column">
      <style:table-column-properties style:column-width="2.036cm" style:rel-column-width="1154*"/>
    </style:style>
    <style:style style:name="Таблица1.I" style:family="table-column">
      <style:table-column-properties style:column-width="1.744cm" style:rel-column-width="989*"/>
    </style:style>
    <style:style style:name="Таблица1.J" style:family="table-column">
      <style:table-column-properties style:column-width="3.027cm" style:rel-column-width="1716*"/>
    </style:style>
    <style:style style:name="Таблица1.K" style:family="table-column">
      <style:table-column-properties style:column-width="1.704cm" style:rel-column-width="966*"/>
    </style:style>
    <style:style style:name="Таблица1.L" style:family="table-column">
      <style:table-column-properties style:column-width="2.641cm" style:rel-column-width="1497*"/>
    </style:style>
    <style:style style:name="Таблица1.1" style:family="table-row">
      <style:table-row-properties style:min-row-height="0.512cm" style:keep-together="true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3.454cm" style:keep-together="true" fo:keep-together="auto"/>
    </style:style>
    <style:style style:name="Таблица1.A2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1.B2" style:family="table-cell">
      <style:table-cell-properties fo:padding-left="0.053cm" fo:padding-right="0.053cm" fo:padding-top="0cm" fo:padding-bottom="0cm" fo:border="0.018cm solid #00000a"/>
    </style:style>
    <style:style style:name="Таблица1.A4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1.G4" style:family="table-cell" style:data-style-name="N0">
      <style:table-cell-properties fo:padding-left="0.053cm" fo:padding-right="0.053cm" fo:padding-top="0cm" fo:padding-bottom="0cm" fo:border="0.018cm solid #00000a"/>
    </style:style>
    <style:style style:name="Таблица1.I4" style:family="table-cell" style:data-style-name="N37">
      <style:table-cell-properties fo:padding-left="0.053cm" fo:padding-right="0.053cm" fo:padding-top="0cm" fo:padding-bottom="0cm" fo:border="0.018cm solid #00000a"/>
    </style:style>
    <style:style style:name="Таблица1.F6" style:family="table-cell" style:data-style-name="N2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1.G6" style:family="table-cell" style:data-style-name="N2">
      <style:table-cell-properties fo:padding-left="0.053cm" fo:padding-right="0.053cm" fo:padding-top="0cm" fo:padding-bottom="0cm" fo:border="0.018cm solid #00000a"/>
    </style:style>
    <style:style style:name="Таблица1.A8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1.B8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1.G8" style:family="table-cell" style:data-style-name="N0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1.I8" style:family="table-cell" style:data-style-name="N37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1.A9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1.G10" style:family="table-cell" style:data-style-name="N2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1.F19" style:family="table-cell" style:data-style-name="N2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1.72" style:family="table-row">
      <style:table-row-properties style:min-row-height="0.432cm" style:keep-together="true" fo:keep-together="auto"/>
    </style:style>
    <style:style style:name="Таблица1.94" style:family="table-row">
      <style:table-row-properties style:min-row-height="0.45cm" style:keep-together="true" fo:keep-together="auto"/>
    </style:style>
    <style:style style:name="Таблица1.192" style:family="table-row">
      <style:table-row-properties style:min-row-height="1.984cm" style:keep-together="true" fo:keep-together="auto"/>
    </style:style>
    <style:style style:name="Таблица1.304" style:family="table-row">
      <style:table-row-properties style:min-row-height="1.244cm" style:keep-together="true" fo:keep-together="auto"/>
    </style:style>
    <style:style style:name="Таблица1.F451" style:family="table-cell" style:data-style-name="N2">
      <style:table-cell-properties fo:padding-left="0.053cm" fo:padding-right="0.053cm" fo:padding-top="0cm" fo:padding-bottom="0cm" fo:border="none"/>
    </style:style>
    <style:style style:name="Таблица2" style:family="table">
      <style:table-properties style:width="26.808cm" fo:margin-left="-0.053cm" fo:margin-top="0cm" fo:margin-bottom="0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6.119cm"/>
    </style:style>
    <style:style style:name="Таблица2.C" style:family="table-column">
      <style:table-column-properties style:column-width="3.217cm"/>
    </style:style>
    <style:style style:name="Таблица2.E" style:family="table-column">
      <style:table-column-properties style:column-width="3.461cm"/>
    </style:style>
    <style:style style:name="Таблица2.F" style:family="table-column">
      <style:table-column-properties style:column-width="3.376cm"/>
    </style:style>
    <style:style style:name="Таблица2.G" style:family="table-column">
      <style:table-column-properties style:column-width="3.628cm"/>
    </style:style>
    <style:style style:name="Таблица2.H" style:family="table-column">
      <style:table-column-properties style:column-width="2.942cm"/>
    </style:style>
    <style:style style:name="Таблица2.1" style:family="table-row">
      <style:table-row-properties style:min-row-height="3.598cm" style:keep-together="true" fo:keep-together="auto"/>
    </style:style>
    <style:style style:name="Таблица2.A1" style:family="table-cell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2.B1" style:family="table-cell">
      <style:table-cell-properties fo:padding-left="0.053cm" fo:padding-right="0.053cm" fo:padding-top="0cm" fo:padding-bottom="0cm" fo:border="0.018cm solid #00000a"/>
    </style:style>
    <style:style style:name="Таблица2.2" style:family="table-row">
      <style:table-row-properties style:min-row-height="0.512cm" style:keep-together="true" fo:keep-together="auto"/>
    </style:style>
    <style:style style:name="Таблица2.A2" style:family="table-cell">
      <style:table-cell-properties style:vertical-align="middle"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2.B2" style:family="table-cell">
      <style:table-cell-properties style:vertical-align="middle" fo:padding-left="0.053cm" fo:padding-right="0.053cm" fo:padding-top="0cm" fo:padding-bottom="0cm" fo:border="0.018cm solid #00000a"/>
    </style:style>
    <style:style style:name="Таблица2.A3" style:family="table-cell" style:data-style-name="N0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2.C3" style:family="table-cell" style:data-style-name="N2">
      <style:table-cell-properties fo:padding-left="0.053cm" fo:padding-right="0.053cm" fo:padding-top="0cm" fo:padding-bottom="0cm" fo:border-left="0.018cm solid #00000a" fo:border-right="none" fo:border-top="0.018cm solid #00000a" fo:border-bottom="0.018cm solid #00000a"/>
    </style:style>
    <style:style style:name="Таблица2.D3" style:family="table-cell" style:data-style-name="N2">
      <style:table-cell-properties fo:padding-left="0.053cm" fo:padding-right="0.053cm" fo:padding-top="0cm" fo:padding-bottom="0cm" fo:border="0.018cm solid #00000a"/>
    </style:style>
    <style:style style:name="Таблица2.E3" style:family="table-cell" style:data-style-name="N36">
      <style:table-cell-properties fo:padding-left="0.053cm" fo:padding-right="0.053cm" fo:padding-top="0cm" fo:padding-bottom="0cm" fo:border="0.018cm solid #00000a"/>
    </style:style>
    <style:style style:name="Таблица2.4" style:family="table-row">
      <style:table-row-properties style:min-row-height="0.557cm" style:keep-together="true" fo:keep-together="auto"/>
    </style:style>
    <style:style style:name="Таблица2.A4" style:family="table-cell" style:data-style-name="N0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2.B4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2.C4" style:family="table-cell" style:data-style-name="N2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2.D4" style:family="table-cell" style:data-style-name="N2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2.E4" style:family="table-cell" style:data-style-name="N36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Таблица2.A161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Таблица2.A164" style:family="table-cell">
      <style:table-cell-properties fo:padding-left="0.053cm" fo:padding-right="0.053cm" fo:padding-top="0cm" fo:padding-bottom="0cm" fo:border="none"/>
    </style:style>
    <style:style style:name="Таблица2.E164" style:family="table-cell" style:data-style-name="N36">
      <style:table-cell-properties fo:padding-left="0.053cm" fo:padding-right="0.053cm" fo:padding-top="0cm" fo:padding-bottom="0cm" fo:border="none"/>
    </style:style>
    <style:style style:name="Таблица3" style:family="table">
      <style:table-properties style:width="26.666cm" fo:margin-left="-0.053cm" fo:margin-top="0cm" fo:margin-bottom="0cm" table:align="left" style:writing-mode="lr-tb"/>
    </style:style>
    <style:style style:name="Таблица3.A" style:family="table-column">
      <style:table-column-properties style:column-width="3.854cm"/>
    </style:style>
    <style:style style:name="Таблица3.B" style:family="table-column">
      <style:table-column-properties style:column-width="1.205cm"/>
    </style:style>
    <style:style style:name="Таблица3.C" style:family="table-column">
      <style:table-column-properties style:column-width="2.649cm"/>
    </style:style>
    <style:style style:name="Таблица3.D" style:family="table-column">
      <style:table-column-properties style:column-width="4.538cm"/>
    </style:style>
    <style:style style:name="Таблица3.E" style:family="table-column">
      <style:table-column-properties style:column-width="3.425cm"/>
    </style:style>
    <style:style style:name="Таблица3.F" style:family="table-column">
      <style:table-column-properties style:column-width="3.602cm"/>
    </style:style>
    <style:style style:name="Таблица3.G" style:family="table-column">
      <style:table-column-properties style:column-width="0.162cm"/>
    </style:style>
    <style:style style:name="Таблица3.H" style:family="table-column">
      <style:table-column-properties style:column-width="3.177cm"/>
    </style:style>
    <style:style style:name="Таблица3.I" style:family="table-column">
      <style:table-column-properties style:column-width="4.053cm"/>
    </style:style>
    <style:style style:name="Таблица3.1" style:family="table-row">
      <style:table-row-properties style:min-row-height="0.512cm" style:keep-together="true" fo:keep-together="auto"/>
    </style:style>
    <style:style style:name="Таблица3.A1" style:family="table-cell">
      <style:table-cell-properties fo:padding-left="0.053cm" fo:padding-right="0.053cm" fo:padding-top="0cm" fo:padding-bottom="0cm" fo:border="none"/>
    </style:style>
    <style:style style:name="Таблица3.3" style:family="table-row">
      <style:table-row-properties style:min-row-height="4.076cm" style:keep-together="true" fo:keep-together="auto"/>
    </style:style>
    <style:style style:name="Таблица3.A3" style:family="table-cell">
      <style:table-cell-properties fo:padding-left="0.053cm" fo:padding-right="0.053cm" fo:padding-top="0cm" fo:padding-bottom="0cm" fo:border="0.018cm solid #00000a"/>
    </style:style>
    <style:style style:name="Таблица3.A4" style:family="table-cell">
      <style:table-cell-properties style:vertical-align="middle" fo:padding-left="0.053cm" fo:padding-right="0.053cm" fo:padding-top="0cm" fo:padding-bottom="0cm" fo:border="0.018cm solid #00000a"/>
    </style:style>
    <style:style style:name="Таблица3.12" style:family="table-row">
      <style:table-row-properties style:min-row-height="0.478cm" style:keep-together="true" fo:keep-together="auto"/>
    </style:style>
    <style:style style:name="Таблица3.A12" style:family="table-cell">
      <style:table-cell-properties fo:padding-left="0.053cm" fo:padding-right="0.05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normal" style:font-size-asian="9pt" style:font-weight-asian="normal" style:font-name-complex="Calibri1" style:font-size-complex="9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language="en" fo:country="US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language="en" fo:country="US" style:font-size-asian="9pt" style:font-name-complex="Calibri1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name-complex="Calibri1" style:font-size-complex="9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2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name-complex="Calibri1" style:font-size-complex="9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Calibri1" style:font-size-complex="9pt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language="ru" fo:country="RU" style:font-size-asian="9pt" style:font-name-complex="Calibri1" style:font-size-complex="9pt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font-weight="normal" style:font-size-asian="9pt" style:font-weight-asian="normal" style:font-name-complex="Calibri1" style:font-size-complex="9pt" style:font-weight-complex="normal"/>
    </style:style>
    <style:style style:name="P30" style:family="paragraph" style:parent-style-name="Standard">
      <style:paragraph-properties fo:margin-left="0.22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31" style:family="paragraph" style:parent-style-name="Con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font-weight="normal" style:font-size-asian="9pt" style:font-weight-asian="normal" style:font-name-complex="Calibri1" style:font-size-complex="9pt" style:font-weight-complex="normal"/>
    </style:style>
    <style:style style:name="P36" style:family="paragraph" style:parent-style-name="Table_20_Contents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37" style:family="paragraph" style:parent-style-name="Table_20_Contents">
      <style:paragraph-properties fo:margin-top="0cm" fo:margin-bottom="0cm" fo:line-height="100%" fo:text-align="center" style:justify-single-word="false"/>
      <style:text-properties fo:font-size="9pt" fo:font-weight="normal" style:font-size-asian="9pt" style:font-weight-asian="normal" style:font-name-complex="Calibri1" style:font-size-complex="9pt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font-size="9pt" fo:language="ru" fo:country="RU" style:font-size-asian="9pt" style:font-name-complex="Calibri1" style:font-size-complex="9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Con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ConsNormal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">РЕЕСТР </text:span></text:p>
      <text:p text:style-name="P32">муниципальной собственности Петровского сельского поселения Славянского района</text:p>
      <text:p text:style-name="P42"><text:span text:style-name="T5">по состоянию на 01 января 2019 года</text:span></text:p>
      <text:p text:style-name="P31">Раздел 1 <text:s text:c="9"/>Перечень недвижимого имуще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>Наименование недвижимого имущества</text:p>
          </table:table-cell>
          <table:table-cell table:style-name="Таблица1.B2" office:value-type="string">
            <text:p text:style-name="P10">Адрес</text:p>
            <text:p text:style-name="P10"><text:s/>(местоположение) недвижимого имущества</text:p>
          </table:table-cell>
          <table:table-cell table:style-name="Таблица1.B2" office:value-type="string">
            <text:p text:style-name="P10">Кадастровый номер муниципального недвижимого имущества</text:p>
          </table:table-cell>
          <table:table-cell table:style-name="Таблица1.B2" office:value-type="string">
            <text:p text:style-name="P10">Площадь, </text:p>
            <text:p text:style-name="P10">протяженность и (или) иные параметры, характеризующие физические свойства недвижимого имущества</text:p>
          </table:table-cell>
          <table:table-cell table:style-name="Таблица1.A2" office:value-type="string">
            <text:p text:style-name="P10"/>
            <text:p text:style-name="P10">Балансовая стоимость <text:s/>имущества </text:p>
          </table:table-cell>
          <table:table-cell table:style-name="Таблица1.B2" office:value-type="string">
            <text:p text:style-name="P10">Амортизация</text:p>
          </table:table-cell>
          <table:table-cell table:style-name="Таблица1.B2" office:value-type="string">
            <text:p text:style-name="P10">Сведения </text:p>
            <text:p text:style-name="P10">о кадастровой стоимости недвижимого имущества</text:p>
          </table:table-cell>
          <table:table-cell table:style-name="Таблица1.B2" office:value-type="string">
            <text:p text:style-name="P10">Даты </text:p>
            <text:p text:style-name="P10">возникновения и прекращения права муниципальной собственности на недвижимое имущество</text:p>
          </table:table-cell>
          <table:table-cell table:style-name="Таблица1.B2" office:value-type="string">
            <text:p text:style-name="P10"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Таблица1.B2" office:value-type="string">
            <text:p text:style-name="P10">Сведения </text:p>
            <text:p text:style-name="P10">о правообладателе муниципального недвижимого имущества</text:p>
          </table:table-cell>
          <table:table-cell table:style-name="Таблица1.B2" office:value-type="string">
            <text:p text:style-name="P10">Сведения</text:p>
            <text:p text:style-name="P10"><text:s/>об установленных в отношении муниципального недвижимого имущества ограничениях(обременениях) с указанием основания и даты их возникновения и прекращения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>6</text:p>
          </table:table-cell>
          <table:table-cell table:style-name="Таблица1.B2" office:value-type="string">
            <text:p text:style-name="P8">7</text:p>
          </table:table-cell>
          <table:table-cell table:style-name="Таблица1.B2" office:value-type="string">
            <text:p text:style-name="P8">8</text:p>
          </table:table-cell>
          <table:table-cell table:style-name="Таблица1.B2" office:value-type="string">
            <text:p text:style-name="P8">9</text:p>
          </table:table-cell>
          <table:table-cell table:style-name="Таблица1.B2" office:value-type="string">
            <text:p text:style-name="P8">10</text:p>
          </table:table-cell>
        </table:table-row>
        <table:table-row table:style-name="Таблица1.1">
          <table:table-cell table:style-name="Таблица1.A4" office:value-type="float" office:value="1">
            <text:p text:style-name="P11">1</text:p>
          </table:table-cell>
          <table:table-cell table:style-name="Таблица1.B2" office:value-type="string">
            <text:p text:style-name="P11">Склад</text:p>
          </table:table-cell>
          <table:table-cell table:style-name="Таблица1.B2" office:value-type="string">
            <text:p text:style-name="P11">ст.Петровская, ул.Куйбышева,8</text:p>
          </table:table-cell>
          <table:table-cell table:style-name="Таблица1.B2" office:value-type="string">
            <text:p text:style-name="P25">23:27:0704030:10050</text:p>
          </table:table-cell>
          <table:table-cell table:style-name="Таблица1.B2" office:value-type="string">
            <text:p text:style-name="P11">829,5 кв.м</text:p>
          </table:table-cell>
          <table:table-cell table:style-name="Таблица1.A4" office:value-type="float" office:value="11369.16">
            <text:p text:style-name="P11">11369,16</text:p>
          </table:table-cell>
          <table:table-cell table:style-name="Таблица1.G4" office:value-type="float" office:value="11369.16">
            <text:p text:style-name="P11">11369,16</text:p>
          </table:table-cell>
          <table:table-cell table:style-name="Таблица1.G4" office:value-type="float" office:value="12778639.29">
            <text:p text:style-name="P25">12778639,29</text:p>
          </table:table-cell>
          <table:table-cell table:style-name="Таблица1.I4" office:value-type="date" office:date-value="2018-09-26">
            <text:p text:style-name="P11">26.09.18</text:p>
          </table:table-cell>
          <table:table-cell table:style-name="Таблица1.B2" office:value-type="string">
            <text:p text:style-name="P11">Пост.274 от 10.09.2018</text:p>
          </table:table-cell>
          <table:table-cell table:style-name="Таблица1.B2" office:value-type="string">
            <text:p text:style-name="P11">МКУ «Петровский центр</text:p>
          </table:table-cell>
          <table:table-cell table:style-name="Таблица1.B2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4" office:value-type="float" office:value="2">
            <text:p text:style-name="P11">2</text:p>
          </table:table-cell>
          <table:table-cell table:style-name="Таблица1.B2" office:value-type="string">
            <text:p text:style-name="P11">Административное <text:s/>здание</text:p>
          </table:table-cell>
          <table:table-cell table:style-name="Таблица1.B2" office:value-type="string">
            <text:p text:style-name="P11">ст. Петровская, ул.Красная,23</text:p>
          </table:table-cell>
          <table:table-cell table:style-name="Таблица1.B2" office:value-type="string">
            <text:p text:style-name="P25">23:27:0704018:132</text:p>
          </table:table-cell>
          <table:table-cell table:style-name="Таблица1.B2" office:value-type="string">
            <text:p text:style-name="P11">884,7 кв.м</text:p>
          </table:table-cell>
          <table:table-cell table:style-name="Таблица1.A4" office:value-type="float" office:value="1530096.48">
            <text:p text:style-name="P27">1530096,48</text:p>
          </table:table-cell>
          <table:table-cell table:style-name="Таблица1.G4" office:value-type="float" office:value="500582.46">
            <text:p text:style-name="P27">500582,46</text:p>
          </table:table-cell>
          <table:table-cell table:style-name="Таблица1.G4" office:value-type="float" office:value="14173194.8">
            <text:p text:style-name="P11">14173194,8</text:p>
          </table:table-cell>
          <table:table-cell table:style-name="Таблица1.I4" office:value-type="date" office:date-value="2009-02-20">
            <text:p text:style-name="P11">20.02.09</text:p>
          </table:table-cell>
          <table:table-cell table:style-name="Таблица1.B2" office:value-type="string">
            <text:p text:style-name="P11">Акт приема-передачи имущества от 09.10.2006</text:p>
          </table:table-cell>
          <table:table-cell table:style-name="Таблица1.B2" office:value-type="string">
            <text:p text:style-name="P11">Администрация Петровского поселения</text:p>
          </table:table-cell>
          <table:table-cell table:style-name="Таблица1.B2" office:value-type="string">
            <text:p text:style-name="P11">аренда</text:p>
          </table:table-cell>
        </table:table-row>
        <table:table-row table:style-name="Таблица1.1">
          <table:table-cell table:style-name="Таблица1.A4" office:value-type="float" office:value="3">
            <text:p text:style-name="P11">3</text:p>
          </table:table-cell>
          <table:table-cell table:style-name="Таблица1.B2" office:value-type="string">
            <text:p text:style-name="P11">Здание РДК</text:p>
          </table:table-cell>
          <table:table-cell table:style-name="Таблица1.B2" office:value-type="string">
            <text:p text:style-name="P11">ст. Петровская, ул.Красная,20</text:p>
          </table:table-cell>
          <table:table-cell table:style-name="Таблица1.B2" office:value-type="string">
            <text:p text:style-name="P25">23:27:0704025:10145</text:p>
          </table:table-cell>
          <table:table-cell table:style-name="Таблица1.B2" office:value-type="string">
            <text:p text:style-name="P25">2048,5 <text:span text:style-name="T2">кв.м, двухэтаж</text:span></text:p>
          </table:table-cell>
          <table:table-cell table:style-name="Таблица1.F6" office:value-type="float" office:value="6842102.4">
            <text:p text:style-name="P26">6842102,40</text:p>
          </table:table-cell>
          <table:table-cell table:style-name="Таблица1.G6" office:value-type="float" office:value="4446255.94">
            <text:p text:style-name="P26">4446255,94</text:p>
          </table:table-cell>
          <table:table-cell table:style-name="Таблица1.G4" office:value-type="float" office:value="39708451.76">
            <text:p text:style-name="P11">39708451,76</text:p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11">Акт приема-передачи имущества от 09.10.2006</text:p>
          </table:table-cell>
          <table:table-cell table:style-name="Таблица1.B2" office:value-type="string">
            <text:p text:style-name="P11">Администрация Петровского поселения</text:p>
          </table:table-cell>
          <table:table-cell table:style-name="Таблица1.B2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4" office:value-type="float" office:value="4">
            <text:p text:style-name="P11">4</text:p>
          </table:table-cell>
          <table:table-cell table:style-name="Таблица1.B2" office:value-type="string">
            <text:p text:style-name="P11">Здание СДК-1</text:p>
          </table:table-cell>
          <table:table-cell table:style-name="Таблица1.B2" office:value-type="string">
            <text:p text:style-name="P11">ст. Петровская, ул.Стадионная,1</text:p>
          </table:table-cell>
          <table:table-cell table:style-name="Таблица1.B2" office:value-type="string">
            <text:p text:style-name="P25">23:27:0704004:10213</text:p>
          </table:table-cell>
          <table:table-cell table:style-name="Таблица1.B2" office:value-type="string">
            <text:p text:style-name="P25">838,9 <text:span text:style-name="T2">кв.м</text:span></text:p>
          </table:table-cell>
          <table:table-cell table:style-name="Таблица1.A4" office:value-type="float" office:value="1260202.86">
            <text:p text:style-name="P26">1260202,86</text:p>
          </table:table-cell>
          <table:table-cell table:style-name="Таблица1.G4" office:value-type="float" office:value="1260202.86">
            <text:p text:style-name="P26">1260202,86</text:p>
          </table:table-cell>
          <table:table-cell table:style-name="Таблица1.G4" office:value-type="float" office:value="9256128.98">
            <text:p text:style-name="P11">9256128,98</text:p>
          </table:table-cell>
          <table:table-cell table:style-name="Таблица1.I4" office:value-type="date" office:date-value="2008-12-12">
            <text:p text:style-name="P11">12.12.08</text:p>
          </table:table-cell>
          <table:table-cell table:style-name="Таблица1.B2" office:value-type="string">
            <text:p text:style-name="P11">Акт приема-передачи имущества от 09.10.2006</text:p>
          </table:table-cell>
          <table:table-cell table:style-name="Таблица1.B2" office:value-type="string">
            <text:p text:style-name="P11">Администрация Петровского поселения</text:p>
          </table:table-cell>
          <table:table-cell table:style-name="Таблица1.B2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5">
            <text:p text:style-name="P11">5</text:p>
          </table:table-cell>
          <table:table-cell table:style-name="Таблица1.B8" office:value-type="string">
            <text:p text:style-name="P11">Здание СДК-2</text:p>
          </table:table-cell>
          <table:table-cell table:style-name="Таблица1.B8" office:value-type="string">
            <text:p text:style-name="P11">ст. Петровская, ул.Чапаева,177б</text:p>
          </table:table-cell>
          <table:table-cell table:style-name="Таблица1.B8" office:value-type="string">
            <text:p text:style-name="P25">23:27:0704014:10259</text:p>
          </table:table-cell>
          <table:table-cell table:style-name="Таблица1.B8" office:value-type="string">
            <text:p text:style-name="P11">439,8 кв.м</text:p>
          </table:table-cell>
          <table:table-cell table:style-name="Таблица1.A8" office:value-type="float" office:value="610552.08">
            <text:p text:style-name="P26">610552,08</text:p>
          </table:table-cell>
          <table:table-cell table:style-name="Таблица1.G8" office:value-type="float" office:value="610552.08">
            <text:p text:style-name="P26">610552,08</text:p>
          </table:table-cell>
          <table:table-cell table:style-name="Таблица1.G8" office:value-type="float" office:value="8999552.63">
            <text:p text:style-name="P11">8999552,63</text:p>
          </table:table-cell>
          <table:table-cell table:style-name="Таблица1.I8" office:value-type="date" office:date-value="2008-12-12">
            <text:p text:style-name="P11">12.12.08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9" office:value-type="string">
            <text:p text:style-name="P11"/>
          </table:table-cell>
          <table:table-cell table:style-name="Таблица1.B8" office:value-type="string">
            <text:p text:style-name="P12">Итого недвижимое ОС</text:p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A8" office:value-type="float" office:value="10254322.98">
            <text:p text:style-name="P28">10254322,98</text:p>
          </table:table-cell>
          <table:table-cell table:style-name="Таблица1.G8">
            <text:p text:style-name="P28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8" office:value-type="float" office:value="6">
            <text:p text:style-name="P11">6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земли бывшего к-за «Родина»</text:p>
          </table:table-cell>
          <table:table-cell table:style-name="Таблица1.B8" office:value-type="string">
            <text:p text:style-name="P11">23:27:0000000:1607</text:p>
          </table:table-cell>
          <table:table-cell table:style-name="Таблица1.B8" office:value-type="string">
            <text:p text:style-name="P11">430396 кв.м, с/х производство</text:p>
          </table:table-cell>
          <table:table-cell table:style-name="Таблица1.A8" office:value-type="float" office:value="4079808.04">
            <text:p text:style-name="P29">4079808,0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4079808.04">
            <text:p text:style-name="P26">4079808,04</text:p>
          </table:table-cell>
          <table:table-cell table:style-name="Таблица1.I8" office:value-type="date" office:date-value="2017-12-18">
            <text:p text:style-name="P11">18.12.17</text:p>
          </table:table-cell>
          <table:table-cell table:style-name="Таблица1.B8" office:value-type="string">
            <text:p text:style-name="P11">Определение Славянского районного суда от 16.10.2014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7">
            <text:p text:style-name="P11">7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Мелиораторов,19</text:p>
          </table:table-cell>
          <table:table-cell table:style-name="Таблица1.B8" office:value-type="string">
            <text:p text:style-name="P11">23:27:0703000:261</text:p>
          </table:table-cell>
          <table:table-cell table:style-name="Таблица1.B8" office:value-type="string">
            <text:p text:style-name="P11">7415 кв.м, под объект инженерной инфраструктуры</text:p>
          </table:table-cell>
          <table:table-cell table:style-name="Таблица1.A8" office:value-type="float" office:value="65103.7">
            <text:p text:style-name="P29">65103,7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65103.7">
            <text:p text:style-name="P11">65103,7</text:p>
          </table:table-cell>
          <table:table-cell table:style-name="Таблица1.I8" office:value-type="date" office:date-value="2016-12-27">
            <text:p text:style-name="P11">27.12.16</text:p>
          </table:table-cell>
          <table:table-cell table:style-name="Таблица1.B8" office:value-type="string">
            <text:p text:style-name="P11">ст.3.1 ФЗ № 137 от 25.10.2001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8">
            <text:p text:style-name="P11">8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Петровская, ул. Красная,22</text:p>
          </table:table-cell>
          <table:table-cell table:style-name="Таблица1.B8" office:value-type="string">
            <text:p text:style-name="P11">23:27:0704025:54</text:p>
          </table:table-cell>
          <table:table-cell table:style-name="Таблица1.B8" office:value-type="string">
            <text:p text:style-name="P11">6120 кв.м, под зданием</text:p>
          </table:table-cell>
          <table:table-cell table:style-name="Таблица1.A8" office:value-type="float" office:value="1359129.6">
            <text:p text:style-name="P29">1359129,6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359129.6">
            <text:p text:style-name="P29">1359129,6</text:p>
          </table:table-cell>
          <table:table-cell table:style-name="Таблица1.I8" office:value-type="date" office:date-value="2016-12-30">
            <text:p text:style-name="P11">30.12.16</text:p>
          </table:table-cell>
          <table:table-cell table:style-name="Таблица1.B8" office:value-type="string">
            <text:p text:style-name="P11">ст.3.1 ФЗ № 137 от 25.10.2001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9">
            <text:p text:style-name="P11">9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Петровская, ул. Красная,23</text:p>
          </table:table-cell>
          <table:table-cell table:style-name="Таблица1.B8" office:value-type="string">
            <text:p text:style-name="P11">23:27:0704025:10013</text:p>
          </table:table-cell>
          <table:table-cell table:style-name="Таблица1.B8" office:value-type="string">
            <text:p text:style-name="P11">5285 кв.м, под зданием</text:p>
          </table:table-cell>
          <table:table-cell table:style-name="Таблица1.A8" office:value-type="float" office:value="7405447.7">
            <text:p text:style-name="P29">7405447,7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7405447.7">
            <text:p text:style-name="P29">7405447,7</text:p>
          </table:table-cell>
          <table:table-cell table:style-name="Таблица1.I8" office:value-type="date" office:date-value="2017-07-24">
            <text:p text:style-name="P11">24.07.17</text:p>
          </table:table-cell>
          <table:table-cell table:style-name="Таблица1.B8" office:value-type="string">
            <text:p text:style-name="P11">ст.3.1 ФЗ № 137 от 25.10.2001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0">
            <text:p text:style-name="P11">10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Петровская, ул. Куйбышева,8</text:p>
          </table:table-cell>
          <table:table-cell table:style-name="Таблица1.B8" office:value-type="string">
            <text:p text:style-name="P11">23:27:0704022:356</text:p>
          </table:table-cell>
          <table:table-cell table:style-name="Таблица1.B8" office:value-type="string">
            <text:p text:style-name="P11">4647 кв.м, под зданием</text:p>
          </table:table-cell>
          <table:table-cell table:style-name="Таблица1.A8" office:value-type="float" office:value="1184148.54">
            <text:p text:style-name="P29">1184148,5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184148.54">
            <text:p text:style-name="P29">1184148,54</text:p>
          </table:table-cell>
          <table:table-cell table:style-name="Таблица1.I8" office:value-type="date" office:date-value="2017-10-04">
            <text:p text:style-name="P11">04.10.17</text:p>
          </table:table-cell>
          <table:table-cell table:style-name="Таблица1.B8" office:value-type="string">
            <text:p text:style-name="P11">ст.3.1 ФЗ № 137 от 25.10.2001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1">
            <text:p text:style-name="P11">11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земли бывшего к-за «Родина»</text:p>
          </table:table-cell>
          <table:table-cell table:style-name="Таблица1.B8" office:value-type="string">
            <text:p text:style-name="P11">23:27:0000000:82</text:p>
          </table:table-cell>
          <table:table-cell table:style-name="Таблица1.B8" office:value-type="string">
            <text:p text:style-name="P11">1229091 кв.м, с/х производство, общая/долевая собственность 793657/7827115</text:p>
          </table:table-cell>
          <table:table-cell table:style-name="Таблица1.A8" office:value-type="float" office:value="59432738.91">
            <text:p text:style-name="P29">59432738,91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59432738.91">
            <text:p text:style-name="P29">59432738,91</text:p>
          </table:table-cell>
          <table:table-cell table:style-name="Таблица1.I8" office:value-type="date" office:date-value="2015-01-13">
            <text:p text:style-name="P11">13.01.15</text:p>
          </table:table-cell>
          <table:table-cell table:style-name="Таблица1.B8" office:value-type="string">
            <text:p text:style-name="P11">Решение Славянского районного суда от 16.10.2014г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2">
            <text:p text:style-name="P11">12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тадионная1/1</text:p>
          </table:table-cell>
          <table:table-cell table:style-name="Таблица1.B8" office:value-type="string">
            <text:p text:style-name="P11">23:27:0704004:412</text:p>
          </table:table-cell>
          <table:table-cell table:style-name="Таблица1.B8" office:value-type="string">
            <text:p text:style-name="P11">26541 кв.м, по зданием</text:p>
          </table:table-cell>
          <table:table-cell table:style-name="Таблица1.A8" office:value-type="float" office:value="5894225.28">
            <text:p text:style-name="P29">5894225,28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5894225.28">
            <text:p text:style-name="P29">5894225,28</text:p>
          </table:table-cell>
          <table:table-cell table:style-name="Таблица1.I8" office:value-type="date" office:date-value="2011-09-23">
            <text:p text:style-name="P11">23.09.11</text:p>
          </table:table-cell>
          <table:table-cell table:style-name="Таблица1.B8" office:value-type="string">
            <text:p text:style-name="P11">Пост администрации МО Славянский район от 04.08.2011г № 1500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3">
            <text:p text:style-name="P11">13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ветлая 1 в</text:p>
          </table:table-cell>
          <table:table-cell table:style-name="Таблица1.B8" office:value-type="string">
            <text:p text:style-name="P11">23:27:0704010:10000</text:p>
          </table:table-cell>
          <table:table-cell table:style-name="Таблица1.B8" office:value-type="string">
            <text:p text:style-name="P11">61401 кв.м, под гражданское кладбище</text:p>
          </table:table-cell>
          <table:table-cell table:style-name="Таблица1.A8" office:value-type="float" office:value="15646202.82">
            <text:p text:style-name="P29">15646202,82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5646202.82">
            <text:p text:style-name="P29">15646202,82</text:p>
          </table:table-cell>
          <table:table-cell table:style-name="Таблица1.I8" office:value-type="date" office:date-value="2011-09-23">
            <text:p text:style-name="P11">23.09.11</text:p>
          </table:table-cell>
          <table:table-cell table:style-name="Таблица1.B8" office:value-type="string">
            <text:p text:style-name="P11">Пост администрации МО Славянский район от 04.08.2011г № 148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4">
            <text:p text:style-name="P11">14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Петровская, ул. Красная,20</text:p>
          </table:table-cell>
          <table:table-cell table:style-name="Таблица1.B8" office:value-type="string">
            <text:p text:style-name="P11">23:27:0704025:51</text:p>
          </table:table-cell>
          <table:table-cell table:style-name="Таблица1.B8" office:value-type="string">
            <text:p text:style-name="P11">15340 кв.м, под зданием</text:p>
          </table:table-cell>
          <table:table-cell table:style-name="Таблица1.A8" office:value-type="float" office:value="3406707.2">
            <text:p text:style-name="P29">3406707,2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3406707.2">
            <text:p text:style-name="P29">3406707,2</text:p>
          </table:table-cell>
          <table:table-cell table:style-name="Таблица1.I8" office:value-type="date" office:date-value="2011-09-23">
            <text:p text:style-name="P11">23.09.11</text:p>
          </table:table-cell>
          <table:table-cell table:style-name="Таблица1.B8" office:value-type="string">
            <text:p text:style-name="P11">Пост администрации МО Славянский район от 04.08.2011г № 1552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15">
            <text:p text:style-name="P11">15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ветлая 1 б</text:p>
          </table:table-cell>
          <table:table-cell table:style-name="Таблица1.B8" office:value-type="string">
            <text:p text:style-name="P11">23:27:0704010:34</text:p>
          </table:table-cell>
          <table:table-cell table:style-name="Таблица1.B8" office:value-type="string">
            <text:p text:style-name="P11">68638 кв.м, под гражданское кладбище</text:p>
          </table:table-cell>
          <table:table-cell table:style-name="Таблица1.F19" office:value-type="float" office:value="6912180">
            <text:p text:style-name="P29">691218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6912180">
            <text:p text:style-name="P29">6912180,00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16.02.2012г № 270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6">
            <text:p text:style-name="P11">16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ооперативная,102 а</text:p>
          </table:table-cell>
          <table:table-cell table:style-name="Таблица1.B8" office:value-type="string">
            <text:p text:style-name="P11">23:27:0704021:10007</text:p>
          </table:table-cell>
          <table:table-cell table:style-name="Таблица1.B8" office:value-type="string">
            <text:p text:style-name="P11">91 кв.м, под памятник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1">
            <text:p text:style-name="P29">1,00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28.02.2012г № 392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7">
            <text:p text:style-name="P11">17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Чапаева, 177 б</text:p>
          </table:table-cell>
          <table:table-cell table:style-name="Таблица1.B8" office:value-type="string">
            <text:p text:style-name="P11">23:27:0704014:178</text:p>
          </table:table-cell>
          <table:table-cell table:style-name="Таблица1.B8" office:value-type="string">
            <text:p text:style-name="P11">2704 кв.м, под здание</text:p>
          </table:table-cell>
          <table:table-cell table:style-name="Таблица1.A8" office:value-type="float" office:value="600504.32">
            <text:p text:style-name="P29">600504,32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600504.32">
            <text:p text:style-name="P29">600504,32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30.01.2012г № 123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8">
            <text:p text:style-name="P11">18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отовского, 2а</text:p>
          </table:table-cell>
          <table:table-cell table:style-name="Таблица1.B8" office:value-type="string">
            <text:p text:style-name="P11">23:27:0704027:10909</text:p>
          </table:table-cell>
          <table:table-cell table:style-name="Таблица1.B8" office:value-type="string">
            <text:p text:style-name="P11">6107 кв.м, под торгово-закупочную площадку</text:p>
          </table:table-cell>
          <table:table-cell table:style-name="Таблица1.A8" office:value-type="float" office:value="7786730.35">
            <text:p text:style-name="P29">7786730,35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7786730.35">
            <text:p text:style-name="P29">7786730,35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24.02.2012г № 345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19">
            <text:p text:style-name="P11">19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Чапаева <text:s/>177 в</text:p>
          </table:table-cell>
          <table:table-cell table:style-name="Таблица1.B8" office:value-type="string">
            <text:p text:style-name="P11">23:27:0704014:10007</text:p>
          </table:table-cell>
          <table:table-cell table:style-name="Таблица1.B8" office:value-type="string">
            <text:p text:style-name="P11">107 кв.м, под мемориал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1">
            <text:p text:style-name="P29">1,00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13.04.2012г № 351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0">
            <text:p text:style-name="P11">20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 20 б</text:p>
          </table:table-cell>
          <table:table-cell table:style-name="Таблица1.B8" office:value-type="string">
            <text:p text:style-name="P11">23:27:0704025:10010</text:p>
          </table:table-cell>
          <table:table-cell table:style-name="Таблица1.B8" office:value-type="string">
            <text:p text:style-name="P11">250 кв.м, под мемориал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1">
            <text:p text:style-name="P29">1,00</text:p>
          </table:table-cell>
          <table:table-cell table:style-name="Таблица1.I8" office:value-type="date" office:date-value="2012-04-06">
            <text:p text:style-name="P11">06.04.12</text:p>
          </table:table-cell>
          <table:table-cell table:style-name="Таблица1.B8" office:value-type="string">
            <text:p text:style-name="P11">Пост администрации МО Славянский район от 28.02.2012г № 398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1">
            <text:p text:style-name="P11">21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, 41 в</text:p>
          </table:table-cell>
          <table:table-cell table:style-name="Таблица1.B8" office:value-type="string">
            <text:p text:style-name="P11">23:27:0704026:10007</text:p>
          </table:table-cell>
          <table:table-cell table:style-name="Таблица1.B8" office:value-type="string">
            <text:p text:style-name="P11">756 кв.м, под мемориал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1">
            <text:p text:style-name="P29">1,00</text:p>
          </table:table-cell>
          <table:table-cell table:style-name="Таблица1.I8" office:value-type="date" office:date-value="2012-04-13">
            <text:p text:style-name="P11">13.04.12</text:p>
          </table:table-cell>
          <table:table-cell table:style-name="Таблица1.B8" office:value-type="string">
            <text:p text:style-name="P11">Пост администрации МО Славянский район от 24.02.2012г № 360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2">
            <text:p text:style-name="P11">22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Вишневая 1 а</text:p>
          </table:table-cell>
          <table:table-cell table:style-name="Таблица1.B8" office:value-type="string">
            <text:p text:style-name="P11">23:27:0701000:10166</text:p>
          </table:table-cell>
          <table:table-cell table:style-name="Таблица1.B8" office:value-type="string">
            <text:p text:style-name="P11">3364 кв.м, под арт.скважиной</text:p>
          </table:table-cell>
          <table:table-cell table:style-name="Таблица1.A8" office:value-type="float" office:value="6458.88">
            <text:p text:style-name="P29">6458,88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6458.88">
            <text:p text:style-name="P29">6458,88</text:p>
          </table:table-cell>
          <table:table-cell table:style-name="Таблица1.I8" office:value-type="date" office:date-value="2012-07-16">
            <text:p text:style-name="P11">16.07.12</text:p>
          </table:table-cell>
          <table:table-cell table:style-name="Таблица1.B8" office:value-type="string">
            <text:p text:style-name="P11">Пост администрации МО Славянский район от 02.05.2012г № 768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3">
            <text:p text:style-name="P11">23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алинина 58 а</text:p>
          </table:table-cell>
          <table:table-cell table:style-name="Таблица1.B8" office:value-type="string">
            <text:p text:style-name="P11">23:27:0704022:1012</text:p>
          </table:table-cell>
          <table:table-cell table:style-name="Таблица1.B8" office:value-type="string">
            <text:p text:style-name="P11">2778 кв.м, под арт.скважиной 3775</text:p>
          </table:table-cell>
          <table:table-cell table:style-name="Таблица1.A8" office:value-type="float" office:value="392614.74">
            <text:p text:style-name="P29">392614,7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392614.74">
            <text:p text:style-name="P29">392614,74</text:p>
          </table:table-cell>
          <table:table-cell table:style-name="Таблица1.I8" office:value-type="date" office:date-value="2012-07-16">
            <text:p text:style-name="P11">16.07.12</text:p>
          </table:table-cell>
          <table:table-cell table:style-name="Таблица1.B8" office:value-type="string">
            <text:p text:style-name="P11">Пост администрации МО Славянский район от 04.05.2012г № 83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24">
            <text:p text:style-name="P11">24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Вишневая 21</text:p>
          </table:table-cell>
          <table:table-cell table:style-name="Таблица1.B8" office:value-type="string">
            <text:p text:style-name="P11">23:27:0701000:10163</text:p>
          </table:table-cell>
          <table:table-cell table:style-name="Таблица1.B8" office:value-type="string">
            <text:p text:style-name="P11">19528 кв.м, под арт.скважиной 5735</text:p>
          </table:table-cell>
          <table:table-cell table:style-name="Таблица1.A8" office:value-type="float" office:value="37493.76">
            <text:p text:style-name="P29">37493,76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37493.76">
            <text:p text:style-name="P29">37493,76</text:p>
          </table:table-cell>
          <table:table-cell table:style-name="Таблица1.I8" office:value-type="date" office:date-value="2012-07-16">
            <text:p text:style-name="P11">16.07.12</text:p>
          </table:table-cell>
          <table:table-cell table:style-name="Таблица1.B8" office:value-type="string">
            <text:p text:style-name="P11">Пост администрации МО Славянский район от 04.05.2012г № 83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5">
            <text:p text:style-name="P11">25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Песчаная 61 а</text:p>
          </table:table-cell>
          <table:table-cell table:style-name="Таблица1.B8" office:value-type="string">
            <text:p text:style-name="P11">23:27:0706002:10000</text:p>
          </table:table-cell>
          <table:table-cell table:style-name="Таблица1.B8" office:value-type="string">
            <text:p text:style-name="P11">3898 кв.м, под арт.скважиной 7602</text:p>
          </table:table-cell>
          <table:table-cell table:style-name="Таблица1.A8" office:value-type="float" office:value="7484.16">
            <text:p text:style-name="P29">7484,16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7484.16">
            <text:p text:style-name="P29">7484,16</text:p>
          </table:table-cell>
          <table:table-cell table:style-name="Таблица1.I8" office:value-type="date" office:date-value="2012-07-16">
            <text:p text:style-name="P11">16.07.12</text:p>
          </table:table-cell>
          <table:table-cell table:style-name="Таблица1.B8" office:value-type="string">
            <text:p text:style-name="P11">Пост администрации МО Славянский район от 02.05.2012г № 769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6">
            <text:p text:style-name="P11">26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таханова 1а</text:p>
          </table:table-cell>
          <table:table-cell table:style-name="Таблица1.B8" office:value-type="string">
            <text:p text:style-name="P11">23:27:0704039:19</text:p>
          </table:table-cell>
          <table:table-cell table:style-name="Таблица1.B8" office:value-type="string">
            <text:p text:style-name="P11">4788 кв.м, под арт.скважиной 2018</text:p>
          </table:table-cell>
          <table:table-cell table:style-name="Таблица1.A8" office:value-type="float" office:value="676688.04">
            <text:p text:style-name="P29">676688,0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676688.04">
            <text:p text:style-name="P29">676688,04</text:p>
          </table:table-cell>
          <table:table-cell table:style-name="Таблица1.I8" office:value-type="date" office:date-value="2012-07-16">
            <text:p text:style-name="P11">16.07.12</text:p>
          </table:table-cell>
          <table:table-cell table:style-name="Таблица1.B8" office:value-type="string">
            <text:p text:style-name="P11">Пост администрации МО Славянский район от 02.05.2012г № 764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">
            <text:p text:style-name="P11">27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Володарского 51</text:p>
          </table:table-cell>
          <table:table-cell table:style-name="Таблица1.B8" office:value-type="string">
            <text:p text:style-name="P11">23:27:0704032:10001</text:p>
          </table:table-cell>
          <table:table-cell table:style-name="Таблица1.B8" office:value-type="string">
            <text:p text:style-name="P11">4202 кв.м, под арт.скважиной 4345</text:p>
          </table:table-cell>
          <table:table-cell table:style-name="Таблица1.A8" office:value-type="float" office:value="593868.66">
            <text:p text:style-name="P29">593868,66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593868.66">
            <text:p text:style-name="P29">593868,66</text:p>
          </table:table-cell>
          <table:table-cell table:style-name="Таблица1.I8" office:value-type="date" office:date-value="2012-07-27">
            <text:p text:style-name="P11">27.07.12</text:p>
          </table:table-cell>
          <table:table-cell table:style-name="Таблица1.B8" office:value-type="string">
            <text:p text:style-name="P11">Пост администрации МО Славянский район от 02.05.2012г № 765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">
            <text:p text:style-name="P11">28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тадионная 29</text:p>
          </table:table-cell>
          <table:table-cell table:style-name="Таблица1.B8" office:value-type="string">
            <text:p text:style-name="P11">23:27:0706000:10077</text:p>
          </table:table-cell>
          <table:table-cell table:style-name="Таблица1.B8" office:value-type="string">
            <text:p text:style-name="P11">2884 кв.м, под арт.скважиной 3577</text:p>
          </table:table-cell>
          <table:table-cell table:style-name="Таблица1.A8" office:value-type="float" office:value="5537.28">
            <text:p text:style-name="P29">5537,28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5537.28">
            <text:p text:style-name="P29">5537,28</text:p>
          </table:table-cell>
          <table:table-cell table:style-name="Таблица1.I8" office:value-type="date" office:date-value="2012-07-27">
            <text:p text:style-name="P11">27.07.12</text:p>
          </table:table-cell>
          <table:table-cell table:style-name="Таблица1.B8" office:value-type="string">
            <text:p text:style-name="P11">Пост администрации МО Славянский район от 02.05.2012г № 762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">
            <text:p text:style-name="P11">29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 29 а</text:p>
          </table:table-cell>
          <table:table-cell table:style-name="Таблица1.B8" office:value-type="string">
            <text:p text:style-name="P11">23:27:0704025:10009</text:p>
          </table:table-cell>
          <table:table-cell table:style-name="Таблица1.B8" office:value-type="string">
            <text:p text:style-name="P11">15 кв.м, под общественный туалет</text:p>
          </table:table-cell>
          <table:table-cell table:style-name="Таблица1.A8" office:value-type="float" office:value="19125.75">
            <text:p text:style-name="P29">19125,75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9125.75">
            <text:p text:style-name="P29">19125,75</text:p>
          </table:table-cell>
          <table:table-cell table:style-name="Таблица1.I8" office:value-type="date" office:date-value="2012-07-27">
            <text:p text:style-name="P11">27.07.12</text:p>
          </table:table-cell>
          <table:table-cell table:style-name="Таблица1.B8" office:value-type="string">
            <text:p text:style-name="P11">Пост администрации МО Славянский район от 02.05.2012г № 76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">
            <text:p text:style-name="P11">30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 2б</text:p>
          </table:table-cell>
          <table:table-cell table:style-name="Таблица1.B8" office:value-type="string">
            <text:p text:style-name="P11">23:27:0704018:105</text:p>
          </table:table-cell>
          <table:table-cell table:style-name="Таблица1.B8" office:value-type="string">
            <text:p text:style-name="P11">3470 кв.м, под арт.скважиной 3035</text:p>
          </table:table-cell>
          <table:table-cell table:style-name="Таблица1.A8" office:value-type="float" office:value="490415.1">
            <text:p text:style-name="P29">490415,1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490415.1">
            <text:p text:style-name="P29">490415,1</text:p>
          </table:table-cell>
          <table:table-cell table:style-name="Таблица1.I8" office:value-type="date" office:date-value="2012-07-26">
            <text:p text:style-name="P11">26.07.12</text:p>
          </table:table-cell>
          <table:table-cell table:style-name="Таблица1.B8" office:value-type="string">
            <text:p text:style-name="P11">Пост администрации МО Славянский район от 02.05.2012г № 76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">
            <text:p text:style-name="P11">31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отовского 54</text:p>
          </table:table-cell>
          <table:table-cell table:style-name="Таблица1.B8" office:value-type="string">
            <text:p text:style-name="P11">23:27:0704031:10012</text:p>
          </table:table-cell>
          <table:table-cell table:style-name="Таблица1.B8" office:value-type="string">
            <text:p text:style-name="P11">1545 кв.м, под арт.скважиной 5266</text:p>
          </table:table-cell>
          <table:table-cell table:style-name="Таблица1.A8" office:value-type="float" office:value="218354.85">
            <text:p text:style-name="P29">218354,85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218354.85">
            <text:p text:style-name="P29">218354,85</text:p>
          </table:table-cell>
          <table:table-cell table:style-name="Таблица1.I8" office:value-type="date" office:date-value="2012-07-26">
            <text:p text:style-name="P11">26.07.12</text:p>
          </table:table-cell>
          <table:table-cell table:style-name="Таблица1.B8" office:value-type="string">
            <text:p text:style-name="P11">Пост администрации МО Славянский район от 04.05.2012г № 839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">
            <text:p text:style-name="P11">32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Ветеринарная 13а</text:p>
          </table:table-cell>
          <table:table-cell table:style-name="Таблица1.B8" office:value-type="string">
            <text:p text:style-name="P11">23:27:0704022:1014</text:p>
          </table:table-cell>
          <table:table-cell table:style-name="Таблица1.B8" office:value-type="string">
            <text:p text:style-name="P11">1558 кв.м, под арт.скважиной 65745</text:p>
          </table:table-cell>
          <table:table-cell table:style-name="Таблица1.A8" office:value-type="float" office:value="220192.14">
            <text:p text:style-name="P29">220192,1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220192.14">
            <text:p text:style-name="P29">220192,14</text:p>
          </table:table-cell>
          <table:table-cell table:style-name="Таблица1.I8" office:value-type="date" office:date-value="2012-07-26">
            <text:p text:style-name="P11">26.07.12</text:p>
          </table:table-cell>
          <table:table-cell table:style-name="Таблица1.B8" office:value-type="string">
            <text:p text:style-name="P11">Пост администрации МО Славянский район от 04.05.2012г № 834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33">
            <text:p text:style-name="P11">33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Западная <text:s/>36 б</text:p>
          </table:table-cell>
          <table:table-cell table:style-name="Таблица1.B8" office:value-type="string">
            <text:p text:style-name="P11">23:27:0704009:10000</text:p>
          </table:table-cell>
          <table:table-cell table:style-name="Таблица1.B8" office:value-type="string">
            <text:p text:style-name="P11">3418 кв.м, под арт.скважиной 26625</text:p>
          </table:table-cell>
          <table:table-cell table:style-name="Таблица1.A8" office:value-type="float" office:value="483065.94">
            <text:p text:style-name="P29">483065,94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483065.94">
            <text:p text:style-name="P29">483065,94</text:p>
          </table:table-cell>
          <table:table-cell table:style-name="Таблица1.I8" office:value-type="date" office:date-value="2012-07-26">
            <text:p text:style-name="P11">26.07.12</text:p>
          </table:table-cell>
          <table:table-cell table:style-name="Таблица1.B8" office:value-type="string">
            <text:p text:style-name="P11">Пост администрации МО Славянский район от 04.05.2012г № 835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">
            <text:p text:style-name="P11">34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Аэродромная 11 а</text:p>
          </table:table-cell>
          <table:table-cell table:style-name="Таблица1.B8" office:value-type="string">
            <text:p text:style-name="P11">23:27:0704014:10006</text:p>
          </table:table-cell>
          <table:table-cell table:style-name="Таблица1.B8" office:value-type="string">
            <text:p text:style-name="P11">4127 кв.м, под арт.скважиной 668</text:p>
          </table:table-cell>
          <table:table-cell table:style-name="Таблица1.A8" office:value-type="float" office:value="583268.91">
            <text:p text:style-name="P29">583268,91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583268.91">
            <text:p text:style-name="P29">583268,91</text:p>
          </table:table-cell>
          <table:table-cell table:style-name="Таблица1.I8" office:value-type="date" office:date-value="2012-07-26">
            <text:p text:style-name="P11">26.07.12</text:p>
          </table:table-cell>
          <table:table-cell table:style-name="Таблица1.B8" office:value-type="string">
            <text:p text:style-name="P11">Пост администрации МО Славянский район от 04.05.2012г № 844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">
            <text:p text:style-name="P11">35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х.Водный, ул. Водная 10 а</text:p>
          </table:table-cell>
          <table:table-cell table:style-name="Таблица1.B8" office:value-type="string">
            <text:p text:style-name="P11">23:27:0702000:10002</text:p>
          </table:table-cell>
          <table:table-cell table:style-name="Таблица1.B8" office:value-type="string">
            <text:p text:style-name="P11">3391 кв.м, под арт.скважиной 5087</text:p>
          </table:table-cell>
          <table:table-cell table:style-name="Таблица1.A8" office:value-type="float" office:value="6510.72">
            <text:p text:style-name="P29">6510,72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6510.72">
            <text:p text:style-name="P29">6510,72</text:p>
          </table:table-cell>
          <table:table-cell table:style-name="Таблица1.I8" office:value-type="date" office:date-value="2012-11-23">
            <text:p text:style-name="P11">23.11.12</text:p>
          </table:table-cell>
          <table:table-cell table:style-name="Таблица1.B8" office:value-type="string">
            <text:p text:style-name="P11">Пост администрации МО Славянский район от 06.11.2012г № 225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">
            <text:p text:style-name="P11">36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 29 б</text:p>
          </table:table-cell>
          <table:table-cell table:style-name="Таблица1.B8" office:value-type="string">
            <text:p text:style-name="P11">23:27:0704025:10112</text:p>
          </table:table-cell>
          <table:table-cell table:style-name="Таблица1.B8" office:value-type="string">
            <text:p text:style-name="P11">439 кв.м, под автостоянку</text:p>
          </table:table-cell>
          <table:table-cell table:style-name="Таблица1.A8" office:value-type="float" office:value="74270.02">
            <text:p text:style-name="P29">74270,02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74270.02">
            <text:p text:style-name="P29">74270,02</text:p>
          </table:table-cell>
          <table:table-cell table:style-name="Таблица1.I8" office:value-type="date" office:date-value="2012-11-23">
            <text:p text:style-name="P11">23.11.12</text:p>
          </table:table-cell>
          <table:table-cell table:style-name="Таблица1.B8" office:value-type="string">
            <text:p text:style-name="P11">Пост администрации МО Славянский район от 17.09.2012г № 1938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">
            <text:p text:style-name="P11">37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Красная, 26 в</text:p>
          </table:table-cell>
          <table:table-cell table:style-name="Таблица1.B8" office:value-type="string">
            <text:p text:style-name="P11">23:27:0704025:10115</text:p>
          </table:table-cell>
          <table:table-cell table:style-name="Таблица1.B8" office:value-type="string">
            <text:p text:style-name="P11">20 кв.м, под туалет</text:p>
          </table:table-cell>
          <table:table-cell table:style-name="Таблица1.F19" office:value-type="float" office:value="25501">
            <text:p text:style-name="P29">2550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25501">
            <text:p text:style-name="P29">25501,00</text:p>
          </table:table-cell>
          <table:table-cell table:style-name="Таблица1.I8" office:value-type="date" office:date-value="2013-02-12">
            <text:p text:style-name="P11">12.02.13</text:p>
          </table:table-cell>
          <table:table-cell table:style-name="Таблица1.B8" office:value-type="string">
            <text:p text:style-name="P11">Пост администрации МО Славянский район от 09.01.2013г № 23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">
            <text:p text:style-name="P11">38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ветлая 1 г</text:p>
          </table:table-cell>
          <table:table-cell table:style-name="Таблица1.B8" office:value-type="string">
            <text:p text:style-name="P11">23:27:0704010:10012</text:p>
          </table:table-cell>
          <table:table-cell table:style-name="Таблица1.B8" office:value-type="string">
            <text:p text:style-name="P11">1875 кв.м, под гражданское кладбище</text:p>
          </table:table-cell>
          <table:table-cell table:style-name="Таблица1.A8" office:value-type="float" office:value="477787.5">
            <text:p text:style-name="P29">477787,5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477787.5">
            <text:p text:style-name="P29">477787,5</text:p>
          </table:table-cell>
          <table:table-cell table:style-name="Таблица1.I8" office:value-type="date" office:date-value="2014-04-29">
            <text:p text:style-name="P11">29.04.14</text:p>
          </table:table-cell>
          <table:table-cell table:style-name="Таблица1.B8" office:value-type="string">
            <text:p text:style-name="P11">Пост администрации МО Славянский район от 07.02.2014г № 304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">
            <text:p text:style-name="P11">39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Лиманная, 1</text:p>
          </table:table-cell>
          <table:table-cell table:style-name="Таблица1.B8" office:value-type="string">
            <text:p text:style-name="P11">23:27:0704029:359</text:p>
          </table:table-cell>
          <table:table-cell table:style-name="Таблица1.B8" office:value-type="string">
            <text:p text:style-name="P11">50622 кв.м, под водными объектами</text:p>
          </table:table-cell>
          <table:table-cell table:style-name="Таблица1.A8" office:value-type="float" office:value="1325790.18">
            <text:p text:style-name="P29">1325790,18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325790.18">
            <text:p text:style-name="P29">1325790,18</text:p>
          </table:table-cell>
          <table:table-cell table:style-name="Таблица1.I8" office:value-type="date" office:date-value="2014-05-15">
            <text:p text:style-name="P11">15.05.14</text:p>
          </table:table-cell>
          <table:table-cell table:style-name="Таблица1.B8" office:value-type="string">
            <text:p text:style-name="P11">Пост администрации МО Славянский район от 12.05.2014г № 1053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">
            <text:p text:style-name="P11">40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х.Водный, ул. Кубанская 10</text:p>
          </table:table-cell>
          <table:table-cell table:style-name="Таблица1.B8" office:value-type="string">
            <text:p text:style-name="P11">23:27:0704025:7210150</text:p>
          </table:table-cell>
          <table:table-cell table:style-name="Таблица1.B8" office:value-type="string">
            <text:p text:style-name="P11">1000 кв.м, под зданием</text:p>
          </table:table-cell>
          <table:table-cell table:style-name="Таблица1.F19" office:value-type="float" office:value="87410">
            <text:p text:style-name="P29">8741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10" office:value-type="float" office:value="87410">
            <text:p text:style-name="P29">87410,00</text:p>
          </table:table-cell>
          <table:table-cell table:style-name="Таблица1.I8" office:value-type="date" office:date-value="2014-07-17">
            <text:p text:style-name="P11">17.07.14</text:p>
          </table:table-cell>
          <table:table-cell table:style-name="Таблица1.B8" office:value-type="string">
            <text:p text:style-name="P11">Пост администрации МО Славянский район от 11.06.2014г № 142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">
            <text:p text:style-name="P11">41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Пимоненко 14</text:p>
          </table:table-cell>
          <table:table-cell table:style-name="Таблица1.B8" office:value-type="string">
            <text:p text:style-name="P11">23:27:0704025:72</text:p>
          </table:table-cell>
          <table:table-cell table:style-name="Таблица1.B8" office:value-type="string">
            <text:p text:style-name="P11">578 кв.м, под туалет</text:p>
          </table:table-cell>
          <table:table-cell table:style-name="Таблица1.A8" office:value-type="float" office:value="736978.9">
            <text:p text:style-name="P29">736978,9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736978.9">
            <text:p text:style-name="P29">736978,9</text:p>
          </table:table-cell>
          <table:table-cell table:style-name="Таблица1.I8" office:value-type="date" office:date-value="2014-07-24">
            <text:p text:style-name="P11">24.07.14</text:p>
          </table:table-cell>
          <table:table-cell table:style-name="Таблица1.B8" office:value-type="string">
            <text:p text:style-name="P11">Пост администрации МО Славянский район от 30.06.2014г № 1579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42">
            <text:p text:style-name="P11">42</text:p>
          </table:table-cell>
          <table:table-cell table:style-name="Таблица1.B8" office:value-type="string">
            <text:p text:style-name="P11">Земельный участок</text:p>
          </table:table-cell>
          <table:table-cell table:style-name="Таблица1.B8" office:value-type="string">
            <text:p text:style-name="P11">ст. Петровская, ул.Светлая 1 б/1</text:p>
          </table:table-cell>
          <table:table-cell table:style-name="Таблица1.B8" office:value-type="string">
            <text:p text:style-name="P11">23:27:0704010:10023</text:p>
          </table:table-cell>
          <table:table-cell table:style-name="Таблица1.B8" office:value-type="string">
            <text:p text:style-name="P11">34 кв.м, под <text:s/>мемориал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G8" office:value-type="float" office:value="1">
            <text:p text:style-name="P26">1</text:p>
          </table:table-cell>
          <table:table-cell table:style-name="Таблица1.I8" office:value-type="date" office:date-value="2014-10-13">
            <text:p text:style-name="P11">13.10.14</text:p>
          </table:table-cell>
          <table:table-cell table:style-name="Таблица1.B8" office:value-type="string">
            <text:p text:style-name="P11">Пост администрации МО Славянский район от 10.09.2014г № 2389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>
            <text:p text:style-name="P11"/>
          </table:table-cell>
          <table:table-cell table:style-name="Таблица1.B8" office:value-type="string">
            <text:p text:style-name="P12">Итого земельные участки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A8" office:value-type="float" office:value="120260963.77">
            <text:p text:style-name="P28">120260963,77</text:p>
          </table:table-cell>
          <table:table-cell table:style-name="Таблица1.G10">
            <text:p text:style-name="P28"/>
          </table:table-cell>
          <table:table-cell table:style-name="Таблица1.G8" office:value-type="float" office:value="120260963.77">
            <text:p text:style-name="P28">120260963,77</text:p>
          </table:table-cell>
          <table:table-cell table:style-name="Таблица1.I8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  <table:table-cell table:style-name="Таблица1.B8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8" office:value-type="float" office:value="43">
            <text:p text:style-name="P11">43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арт.скв.3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4-346 ф-2 длиной 5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4">
            <text:p text:style-name="P11">44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водозабор Приазов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4-779п ф-1 длиной 4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5">
            <text:p text:style-name="P11">45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КНС <text:s/>около СШ 9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8-723 ф-6 длиной 5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6">
            <text:p text:style-name="P11">46</text:p>
          </table:table-cell>
          <table:table-cell table:style-name="Таблица1.B8" office:value-type="string">
            <text:p text:style-name="P11">Очистные сооружения</text:p>
          </table:table-cell>
          <table:table-cell table:style-name="Таблица1.B8" office:value-type="string">
            <text:p text:style-name="P11">ст. Петровская, ул.Мелиораторов,19</text:p>
          </table:table-cell>
          <table:table-cell table:style-name="Таблица1.B8" office:value-type="string">
            <text:p text:style-name="P11">23:27:0703000:266</text:p>
          </table:table-cell>
          <table:table-cell table:style-name="Таблица1.B8" office:value-type="string">
            <text:p text:style-name="P11">130 кв.м</text:p>
          </table:table-cell>
          <table:table-cell table:style-name="Таблица1.A9" office:value-type="string">
            <text:p text:style-name="P29">1139158,08</text:p>
            <text:p text:style-name="P28"/>
          </table:table-cell>
          <table:table-cell table:style-name="Таблица1.G8" office:value-type="float" office:value="931571.97">
            <text:p text:style-name="P26">931571,97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6-11-30">
            <text:p text:style-name="P11">30.11.16</text:p>
          </table:table-cell>
          <table:table-cell table:style-name="Таблица1.B8" office:value-type="string">
            <text:p text:style-name="P11">Пост. администрации Петровского поселения от 17.10.2016г <text:s/>№578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7">
            <text:p text:style-name="P11">47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кот.27 Приазов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8-609 ф-1 длиной 15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8">
            <text:p text:style-name="P11">48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Партизанская для жилых домов Володарского и К.Маркс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4-749п ф-2 длиной 10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49">
            <text:p text:style-name="P11">49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Партизанская ООО «Белара»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4-749 ф-3 длиной 25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0">
            <text:p text:style-name="P11">50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Красная и Димитр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2-824 ф-4 длиной 2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1">
            <text:p text:style-name="P11">51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10 кВ <text:s text:c="2"/>П-2 длиной 5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52">
            <text:p text:style-name="P11">52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Мелиораторов 8 и 1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2-202 ф-2 длиной 35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3">
            <text:p text:style-name="P11">53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жилые дома по ул. Димитр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2-313 ф-3 длиной 30м, ф-1 300м, ф-2 250 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4">
            <text:p text:style-name="P11">54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Стаханова до д.54 от маг. Калинк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П-6-736 ф-1, ф-2, линия СИП 2*16 1600 м,19 свет,1 авт,ВПУ 1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5">
            <text:p text:style-name="P11">55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Гагарина от бани до котельно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П-8-609 ф-6, линия СИП 2*16 250 м, 4 свет,1 авт,ВПУ 1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6">
            <text:p text:style-name="P11">56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Чапаева 75-143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П-7-998 ф-3, линия СИП 2*16 966 м,11 свет,1 авт,ВПУ 1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7">
            <text:p text:style-name="P11">57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Гривенская 9-145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П-7-218 ф-6, линия СИП 2*16 798 м,9 свет,1 авт,ВПУ 1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8">
            <text:p text:style-name="P11">58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Партизанская,4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70500">
            <text:p text:style-name="P29">705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59">
            <text:p text:style-name="P11">59</text:p>
          </table:table-cell>
          <table:table-cell table:style-name="Таблица1.B8" office:value-type="string">
            <text:p text:style-name="P11">Детская площадка </text:p>
          </table:table-cell>
          <table:table-cell table:style-name="Таблица1.B8" office:value-type="string">
            <text:p text:style-name="P11">ст.Петровская,</text:p>
            <text:p text:style-name="P11">ул.Димитрова,27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61500">
            <text:p text:style-name="P29">615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0">
            <text:p text:style-name="P11">60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Партизанская, 32-3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41400">
            <text:p text:style-name="P29">414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61">
            <text:p text:style-name="P11">61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Гагарина,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20200">
            <text:p text:style-name="P29">202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2">
            <text:p text:style-name="P11">62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Степная,35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18900">
            <text:p text:style-name="P29">189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3">
            <text:p text:style-name="P11">63</text:p>
          </table:table-cell>
          <table:table-cell table:style-name="Таблица1.B8" office:value-type="string">
            <text:p text:style-name="P11">Газопровод низкого давления </text:p>
          </table:table-cell>
          <table:table-cell table:style-name="Таблица1.B8" office:value-type="string">
            <text:p text:style-name="P11">ст.Петровская ул.Мелиораторов,8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одземный 308м, надземный 67м </text:p>
          </table:table-cell>
          <table:table-cell table:style-name="Таблица1.F19" office:value-type="float" office:value="419204">
            <text:p text:style-name="P29">419204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5-12-15">
            <text:p text:style-name="P11">15.12.15</text:p>
          </table:table-cell>
          <table:table-cell table:style-name="Таблица1.B8" office:value-type="string">
            <text:p text:style-name="P11">Акт приема законченного строительства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4">
            <text:p text:style-name="P11">64</text:p>
          </table:table-cell>
          <table:table-cell table:style-name="Таблица1.B8" office:value-type="string">
            <text:p text:style-name="P11">Газопровод низкого давления <text:s/></text:p>
          </table:table-cell>
          <table:table-cell table:style-name="Таблица1.B8" office:value-type="string">
            <text:p text:style-name="P11">ст.Петровская, ул Колхозная <text:s/>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<text:s/>2 очередь 1160м </text:p>
          </table:table-cell>
          <table:table-cell table:style-name="Таблица1.F19" office:value-type="float" office:value="1019717">
            <text:p text:style-name="P29">1019717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8-01-22">
            <text:p text:style-name="P11">22.01.18</text:p>
          </table:table-cell>
          <table:table-cell table:style-name="Таблица1.B8" office:value-type="string">
            <text:p text:style-name="P11">Акт приема законченного строительства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5">
            <text:p text:style-name="P11">65</text:p>
          </table:table-cell>
          <table:table-cell table:style-name="Таблица1.B8" office:value-type="string">
            <text:p text:style-name="P11">Подземный газопровод </text:p>
          </table:table-cell>
          <table:table-cell table:style-name="Таблица1.B8" office:value-type="string">
            <text:p text:style-name="P11">ст.Петровская ул.Хуторская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от объездной автодороги Славянск-Ачуево до дома № 102 1196 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1-03-18">
            <text:p text:style-name="P11">18.03.11</text:p>
          </table:table-cell>
          <table:table-cell table:style-name="Таблица1.B8" office:value-type="string">
            <text:p text:style-name="P11">Акт приема законченного строительства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6">
            <text:p text:style-name="P11">66</text:p>
          </table:table-cell>
          <table:table-cell table:style-name="Таблица1.B8" office:value-type="string">
            <text:p text:style-name="P11">Газопровод среднего давления</text:p>
          </table:table-cell>
          <table:table-cell table:style-name="Таблица1.B8" office:value-type="string">
            <text:p text:style-name="P11">ст.Петровская ул.Колхозная в кварт.132-139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<text:s/>303,4 м </text:p>
          </table:table-cell>
          <table:table-cell table:style-name="Таблица1.F19" office:value-type="float" office:value="946465.93">
            <text:p text:style-name="P29">946465,93</text:p>
          </table:table-cell>
          <table:table-cell table:style-name="Таблица1.G10" office:value-type="float" office:value="946465.93">
            <text:p text:style-name="P26">946465,93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6-01-14">
            <text:p text:style-name="P11">14.01.16</text:p>
          </table:table-cell>
          <table:table-cell table:style-name="Таблица1.B8" office:value-type="string">
            <text:p text:style-name="P11">Акт приема законченного строительства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72">
          <table:table-cell table:style-name="Таблица1.A8" office:value-type="float" office:value="67">
            <text:p text:style-name="P11">67</text:p>
          </table:table-cell>
          <table:table-cell table:style-name="Таблица1.B8" office:value-type="string">
            <text:p text:style-name="P11">Газопровод низкого давления <text:s/></text:p>
          </table:table-cell>
          <table:table-cell table:style-name="Таблица1.B8" office:value-type="string">
            <text:p text:style-name="P11">ст.Петровская ул.Колхозная в кварт.132-139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<text:s/>1117м </text:p>
          </table:table-cell>
          <table:table-cell table:style-name="Таблица1.F19" office:value-type="float" office:value="1376282.76">
            <text:p text:style-name="P29">1376282,76</text:p>
          </table:table-cell>
          <table:table-cell table:style-name="Таблица1.G10" office:value-type="float" office:value="1376282.76">
            <text:p text:style-name="P26">1376282,76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6-01-14">
            <text:p text:style-name="P11">14.01.16</text:p>
          </table:table-cell>
          <table:table-cell table:style-name="Таблица1.B8" office:value-type="string">
            <text:p text:style-name="P11">Акт приема законченного строительства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8">
            <text:p text:style-name="P11">68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Песчаная от д.78 до 16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800 м, 12 свет.</text:p>
          </table:table-cell>
          <table:table-cell table:style-name="Таблица1.F19" office:value-type="float" office:value="89274">
            <text:p text:style-name="P29">89274,00</text:p>
          </table:table-cell>
          <table:table-cell table:style-name="Таблица1.G10">
            <text:p text:style-name="P26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69">
            <text:p text:style-name="P11">69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пер.1 Песчаный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670 м, 18 свет. От д.40 до 76, от д.14 до ост.</text:p>
          </table:table-cell>
          <table:table-cell table:style-name="Таблица1.F19" office:value-type="float" office:value="89274">
            <text:p text:style-name="P29">89274,00</text:p>
          </table:table-cell>
          <table:table-cell table:style-name="Таблица1.G10">
            <text:p text:style-name="P26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70">
            <text:p text:style-name="P11">70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пер.2 Песчаный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450 м, 7 свет. От д.2 до 26</text:p>
          </table:table-cell>
          <table:table-cell table:style-name="Таблица1.F19" office:value-type="float" office:value="91379">
            <text:p text:style-name="P29">91379,00</text:p>
          </table:table-cell>
          <table:table-cell table:style-name="Таблица1.G10">
            <text:p text:style-name="P26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1">
            <text:p text:style-name="P11">71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Стадионная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от д.5 до 148, 2100 м, 27 свет.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2">
            <text:p text:style-name="P11">72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Мир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-П-4-654 от ул.Зеленая до Октябрьская, 1045 м,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3">
            <text:p text:style-name="P11">73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Мир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-П-4-327 от ул. Октябрьская до Кирова, 945 м,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4">
            <text:p text:style-name="P11">74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Стахан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-П-6-704 от д.58 до д.88, 1100 м,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5">
            <text:p text:style-name="P11">75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х.Воный, ул.Берего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-П-6-934 от д.2 до д.26, 1344 м,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6">
            <text:p text:style-name="P11">76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х.Воный, ул.Кварта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ТП -П-6-211 от д.3 до д.40, 936 м,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7">
            <text:p text:style-name="P11">77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кот.,КНС 3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2-964П ф-1 30м,ф-2 60м, ф-3 6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78">
            <text:p text:style-name="P11">78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Димитрова,1в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Л 0,4 кВ <text:s/>(Ф-1 и Ф-2)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ext:soft-page-break/>
        <table:table-row table:style-name="Таблица1.1">
          <table:table-cell table:style-name="Таблица1.A8" office:value-type="float" office:value="79">
            <text:p text:style-name="P11">79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8 Мар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2-661П ф-1 700м,ф-2 800м, водозабор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80">
            <text:p text:style-name="P11">80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8 Мар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-6-1041П ф-1 300м, водозабор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81">
            <text:p text:style-name="P11">81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Куйбыше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850 м, 12 свет.</text:p>
          </table:table-cell>
          <table:table-cell table:style-name="Таблица1.F19" office:value-type="float" office:value="178430.13">
            <text:p text:style-name="P29">178430,13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82">
            <text:p text:style-name="P11">82</text:p>
          </table:table-cell>
          <table:table-cell table:style-name="Таблица1.B8" office:value-type="string">
            <text:p text:style-name="P11">Уличное освещение</text:p>
          </table:table-cell>
          <table:table-cell table:style-name="Таблица1.B8" office:value-type="string">
            <text:p text:style-name="P11">ст.Петровская, ул.Володарског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400 м, 6 свет.</text:p>
          </table:table-cell>
          <table:table-cell table:style-name="Таблица1.F19" office:value-type="float" office:value="298512.88">
            <text:p text:style-name="P29">298512,88</text:p>
          </table:table-cell>
          <table:table-cell table:style-name="Таблица1.G10" office:value-type="float" office:value="123737.05">
            <text:p text:style-name="P26">123737,05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83">
            <text:p text:style-name="P11">83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8 Мар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6-1041П водозабор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84">
            <text:p text:style-name="P11">84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Чапаева ,48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7-998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85">
            <text:p text:style-name="P11">85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Интернациональная, 37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7-889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86">
            <text:p text:style-name="P11">86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Партизанская, 34 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2-505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87">
            <text:p text:style-name="P11">87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Партизанская, 36 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2-964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8" office:value-type="float" office:value="88">
            <text:p text:style-name="P11">88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Пимоненко, 63б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3-866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94">
          <table:table-cell table:style-name="Таблица1.A8" office:value-type="float" office:value="89">
            <text:p text:style-name="P11">89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Котовского, 65б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2-661П 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90">
            <text:p text:style-name="P11">90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Торговая, 6 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10/0,4 кВ П-6-1041П 40 кВт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91">
            <text:p text:style-name="P11">91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Раздо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П-1-695 ф-1,ф-2 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92">
            <text:p text:style-name="P11">92</text:p>
          </table:table-cell>
          <table:table-cell table:style-name="Таблица1.B8" office:value-type="string">
            <text:p text:style-name="P11">КТП</text:p>
          </table:table-cell>
          <table:table-cell table:style-name="Таблица1.B8" office:value-type="string">
            <text:p text:style-name="P11">ст.Петровская, ул.Раздо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1943-04-01">
            <text:p text:style-name="P11">01.04.43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93">
            <text:p text:style-name="P11">93</text:p>
          </table:table-cell>
          <table:table-cell table:style-name="Таблица1.B8" office:value-type="string">
            <text:p text:style-name="P11">Линия электропередач</text:p>
          </table:table-cell>
          <table:table-cell table:style-name="Таблица1.B8" office:value-type="string">
            <text:p text:style-name="P11">ст.Петровская</text:p>
            <text:p text:style-name="P11">ул.Партизанская- Котовског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Л 0,4 кВ <text:s/>от КТП 10/0,4 Кв П2-505п ф-1 850м, ф-2 1500м</text:p>
          </table:table-cell>
          <table:table-cell table:style-name="Таблица1.F19" office:value-type="float" office:value="1">
            <text:p text:style-name="P29">1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истрировано</text:p>
          </table:table-cell>
        </table:table-row>
        <table:table-row table:style-name="Таблица1.1">
          <table:table-cell table:style-name="Таблица1.A8" office:value-type="float" office:value="94">
            <text:p text:style-name="P11">94</text:p>
          </table:table-cell>
          <table:table-cell table:style-name="Таблица1.B8" office:value-type="string">
            <text:p text:style-name="P11">Спортивная площадка</text:p>
          </table:table-cell>
          <table:table-cell table:style-name="Таблица1.B8" office:value-type="string">
            <text:p text:style-name="P11">ст.Петровская, ул.Димитрова, 1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воркаут</text:p>
          </table:table-cell>
          <table:table-cell table:style-name="Таблица1.F19" office:value-type="float" office:value="150000">
            <text:p text:style-name="P29">150000,00</text:p>
          </table:table-cell>
          <table:table-cell table:style-name="Таблица1.G10" office:value-type="float" office:value="9999.96">
            <text:p text:style-name="P26">9999,9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ереггистрировано</text:p>
          </table:table-cell>
        </table:table-row>
        <table:table-row table:style-name="Таблица1.1">
          <table:table-cell table:style-name="Таблица1.A8" office:value-type="float" office:value="95">
            <text:p text:style-name="P11">9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Аэродром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Стальной,350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96">
            <text:p text:style-name="P11">9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Безымян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3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97">
            <text:p text:style-name="P11">9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Буденног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98">
            <text:p text:style-name="P11">9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Ветеринар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99">
            <text:p text:style-name="P11">9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Вишне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0">
            <text:p text:style-name="P11">10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Володарског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1">
            <text:p text:style-name="P11">10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Ворошил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2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2">
            <text:p text:style-name="P11">10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Гагар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3">
            <text:p text:style-name="P11">10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Герце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9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4">
            <text:p text:style-name="P11">10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Гогол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5">
            <text:p text:style-name="P11">10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Гривен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2 км+п/э 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06">
            <text:p text:style-name="P11">10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альня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1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7">
            <text:p text:style-name="P11">10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ач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8">
            <text:p text:style-name="P11">10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олг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09">
            <text:p text:style-name="P11">10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орож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Чугун 0,3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0">
            <text:p text:style-name="P11">11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ружбы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1">
            <text:p text:style-name="P11">11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Запад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1,1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2">
            <text:p text:style-name="P11">11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<text:span text:style-name="T2">Зеленая</text:span>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3">
            <text:p text:style-name="P11">11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Инкубатор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4">
            <text:p text:style-name="P11">11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Интернациона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3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15">
            <text:p text:style-name="P11">11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.Маркс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1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6">
            <text:p text:style-name="P11">11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ир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7">
            <text:p text:style-name="P11">11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ирпич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3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8">
            <text:p text:style-name="P11">11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ривонос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19">
            <text:p text:style-name="P11">11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уйбыше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0">
            <text:p text:style-name="P11">12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Лиман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1">
            <text:p text:style-name="P11">12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Ломонос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2">
            <text:p text:style-name="P11">12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Луго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3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3">
            <text:p text:style-name="P11">12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Набереж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9 км+п/э 0,0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24">
            <text:p text:style-name="P11">12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оммунаров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5 км+п/э 1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5">
            <text:p text:style-name="P11">12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омсомоль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8 км+п/э 2,2 км+ стальной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6">
            <text:p text:style-name="P11">12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расноармей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6 км+п/э 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7">
            <text:p text:style-name="P11">12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Лермонт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3 км+п/э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8">
            <text:p text:style-name="P11">12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олхоз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Чугун 1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29">
            <text:p text:style-name="P11">12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Райкомов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Чугун 1,8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0">
            <text:p text:style-name="P11">13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рас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1">
            <text:p text:style-name="P11">13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рупско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2">
            <text:p text:style-name="P11">13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Но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33">
            <text:p text:style-name="P11">13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етренк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4">
            <text:p text:style-name="P11">13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опереч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1,3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5">
            <text:p text:style-name="P11">13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роточ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 1,52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6">
            <text:p text:style-name="P11">13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рям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9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7">
            <text:p text:style-name="P11">13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Рабфаков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8">
            <text:p text:style-name="P11">13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тахан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3,4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39">
            <text:p text:style-name="P11">13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троителе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 0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0">
            <text:p text:style-name="P11">14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ельма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1">
            <text:p text:style-name="P11">14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оне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3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42">
            <text:p text:style-name="P11">14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руд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9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3">
            <text:p text:style-name="P11">14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Чкал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4">
            <text:p text:style-name="P11">14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Фрунзе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5">
            <text:p text:style-name="P11">14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Широ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2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6">
            <text:p text:style-name="P11">14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Энгельс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2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7">
            <text:p text:style-name="P11">14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2 Гривен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1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8">
            <text:p text:style-name="P11">14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3 Гривен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1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49">
            <text:p text:style-name="P11">14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Колодез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6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0">
            <text:p text:style-name="P11">15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Кругл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5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51">
            <text:p text:style-name="P11">15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Нов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2">
            <text:p text:style-name="P11">15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Огород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2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3">
            <text:p text:style-name="P11">15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Первомай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4">
            <text:p text:style-name="P11">15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1 Песча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5">
            <text:p text:style-name="P11">15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Полево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7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6">
            <text:p text:style-name="P11">15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Мелиораторов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5 км+п/э 0,4 км+ чугун 0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7">
            <text:p text:style-name="P11">15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Октябрь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4 км+п/э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8">
            <text:p text:style-name="P11">15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 Партизан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 0,38 км+ чугун 0,7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59">
            <text:p text:style-name="P11">15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 Степ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8 км+п/э 3,8 км+ стальной 1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60">
            <text:p text:style-name="P11">16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Открыт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1">
            <text:p text:style-name="P11">16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.Кузуб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2">
            <text:p text:style-name="P11">16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есча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3,9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3">
            <text:p text:style-name="P11">16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имоненк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4">
            <text:p text:style-name="P11">16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роезд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5">
            <text:p text:style-name="P11">16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ушк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6">
            <text:p text:style-name="P11">16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ирене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7">
            <text:p text:style-name="P11">16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овет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68">
            <text:p text:style-name="P11">16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еатра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9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69">
            <text:p text:style-name="P11">16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ихая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1,2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0">
            <text:p text:style-name="P11">17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Двойно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1">
            <text:p text:style-name="P11">17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Корот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2">
            <text:p text:style-name="P11">17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Крайн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7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3">
            <text:p text:style-name="P11">17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Орехов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4">
            <text:p text:style-name="P11">17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Пионер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5">
            <text:p text:style-name="P11">17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Ров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0,8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6">
            <text:p text:style-name="P11">17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 Черноерков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5 км+п/э 0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7">
            <text:p text:style-name="P11">17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 Чапае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, 2,3 км+п/э 2,3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78">
            <text:p text:style-name="P11">17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1 Гривенски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Сталь 0,31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79">
            <text:p text:style-name="P11">17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1 Спортив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0">
            <text:p text:style-name="P11">18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2 Спортив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1">
            <text:p text:style-name="P11">18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3 Спортив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3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2">
            <text:p text:style-name="P11">18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Тополь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3">
            <text:p text:style-name="P11">18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Тутов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4">
            <text:p text:style-name="P11">18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Яблонев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6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5">
            <text:p text:style-name="P11">18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руд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65 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6">
            <text:p text:style-name="P11">18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х.Вод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7,94к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ешение <text:s/>49 сессии Совета <text:s/>Петровского поселения от 28.09.17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92">
          <table:table-cell table:style-name="Таблица1.A8" office:value-type="float" office:value="187">
            <text:p text:style-name="P11">187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Западная ,36 б</text:p>
          </table:table-cell>
          <table:table-cell table:style-name="Таблица1.B8" office:value-type="string">
            <text:p text:style-name="P11">23:27:0704009:10002</text:p>
          </table:table-cell>
          <table:table-cell table:style-name="Таблица1.B8" office:value-type="string">
            <text:p text:style-name="P11">№ 36625, 25 кв.м</text:p>
          </table:table-cell>
          <table:table-cell table:style-name="Таблица1.F19" office:value-type="float" office:value="175499.46">
            <text:p text:style-name="P29">175499,46</text:p>
          </table:table-cell>
          <table:table-cell table:style-name="Таблица1.G10" office:value-type="float" office:value="175499.46">
            <text:p text:style-name="P26">175499,46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27">
            <text:p text:style-name="P11">27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8">
            <text:p text:style-name="P11">188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Димитрова, 2/1</text:p>
          </table:table-cell>
          <table:table-cell table:style-name="Таблица1.B8" office:value-type="string">
            <text:p text:style-name="P11">23:27:0704020:10030</text:p>
          </table:table-cell>
          <table:table-cell table:style-name="Таблица1.B8" office:value-type="string">
            <text:p text:style-name="P11">№ 4370 25 кв.м</text:p>
          </table:table-cell>
          <table:table-cell table:style-name="Таблица1.F19" office:value-type="float" office:value="185000">
            <text:p text:style-name="P29">185000,00</text:p>
          </table:table-cell>
          <table:table-cell table:style-name="Таблица1.G10" office:value-type="float" office:value="185000">
            <text:p text:style-name="P26">185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27">
            <text:p text:style-name="P11">27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89">
            <text:p text:style-name="P11">189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 Стадионная, 29</text:p>
          </table:table-cell>
          <table:table-cell table:style-name="Таблица1.B8" office:value-type="string">
            <text:p text:style-name="P11">23:27:0706000:10186</text:p>
          </table:table-cell>
          <table:table-cell table:style-name="Таблица1.B8" office:value-type="string">
            <text:p text:style-name="P11">№ 3577, 25 кв.м</text:p>
          </table:table-cell>
          <table:table-cell table:style-name="Таблица1.F19" office:value-type="float" office:value="142000">
            <text:p text:style-name="P29">142000,00</text:p>
          </table:table-cell>
          <table:table-cell table:style-name="Таблица1.G10" office:value-type="float" office:value="142000">
            <text:p text:style-name="P26">142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0">
            <text:p text:style-name="P11">190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Аэродромная, 11 а</text:p>
          </table:table-cell>
          <table:table-cell table:style-name="Таблица1.B8" office:value-type="string">
            <text:p text:style-name="P11">23:27:0704014:10185</text:p>
          </table:table-cell>
          <table:table-cell table:style-name="Таблица1.B8" office:value-type="string">
            <text:p text:style-name="P11">№ 668, 25 кв.м</text:p>
          </table:table-cell>
          <table:table-cell table:style-name="Таблица1.F19" office:value-type="float" office:value="135561.6">
            <text:p text:style-name="P29">135561,60</text:p>
          </table:table-cell>
          <table:table-cell table:style-name="Таблица1.G10" office:value-type="float" office:value="100017.91">
            <text:p text:style-name="P26">100017,91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4-06-10">
            <text:p text:style-name="P11">10.06.14</text:p>
          </table:table-cell>
          <table:table-cell table:style-name="Таблица1.B8" office:value-type="string">
            <text:p text:style-name="P11">Пост Петровского поселения от 30.05.2014г № 471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1">
            <text:p text:style-name="P11">191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Котовского,54</text:p>
          </table:table-cell>
          <table:table-cell table:style-name="Таблица1.B8" office:value-type="string">
            <text:p text:style-name="P11">23:27:0704031:10210</text:p>
          </table:table-cell>
          <table:table-cell table:style-name="Таблица1.B8" office:value-type="string">
            <text:p text:style-name="P11">№ 5266 ,глубина 260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4-12-30">
            <text:p text:style-name="P11">30.12.14</text:p>
          </table:table-cell>
          <table:table-cell table:style-name="Таблица1.B8" office:value-type="string">
            <text:p text:style-name="P11">Пост Петровского поселения от 24.11.2014г № 982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2">
            <text:p text:style-name="P11">192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.Котовского,54</text:p>
          </table:table-cell>
          <table:table-cell table:style-name="Таблица1.B8" office:value-type="string">
            <text:p text:style-name="P11">23:27:0704031:10211</text:p>
          </table:table-cell>
          <table:table-cell table:style-name="Таблица1.B8" office:value-type="string">
            <text:p text:style-name="P11">№ 5266, 25 кв.м</text:p>
          </table:table-cell>
          <table:table-cell table:style-name="Таблица1.F19" office:value-type="float" office:value="338600">
            <text:p text:style-name="P29">3386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4-12-30">
            <text:p text:style-name="P11">30.12.14</text:p>
          </table:table-cell>
          <table:table-cell table:style-name="Таблица1.B8" office:value-type="string">
            <text:p text:style-name="P11">Пост Петровского поселения от 24.11.2014г № 982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3">
            <text:p text:style-name="P11">193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Володарского,51</text:p>
          </table:table-cell>
          <table:table-cell table:style-name="Таблица1.B8" office:value-type="string">
            <text:p text:style-name="P11">23:27:0704032:10099</text:p>
          </table:table-cell>
          <table:table-cell table:style-name="Таблица1.B8" office:value-type="string">
            <text:p text:style-name="P11">№ 4345 ,глубина 250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4-12-30">
            <text:p text:style-name="P11">30.12.14</text:p>
          </table:table-cell>
          <table:table-cell table:style-name="Таблица1.B8" office:value-type="string">
            <text:p text:style-name="P11">Пост Петровс кого поселения от 24.11.2014г № 981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4">
            <text:p text:style-name="P11">194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.Володарского, 51</text:p>
          </table:table-cell>
          <table:table-cell table:style-name="Таблица1.B8" office:value-type="string">
            <text:p text:style-name="P11">23:27:0704032:10098</text:p>
          </table:table-cell>
          <table:table-cell table:style-name="Таблица1.B8" office:value-type="string">
            <text:p text:style-name="P11">№ 4345, 25 кв.м</text:p>
          </table:table-cell>
          <table:table-cell table:style-name="Таблица1.F19" office:value-type="float" office:value="139968">
            <text:p text:style-name="P29">139968,00</text:p>
          </table:table-cell>
          <table:table-cell table:style-name="Таблица1.G10" office:value-type="float" office:value="139968">
            <text:p text:style-name="P26">139968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5-01-27">
            <text:p text:style-name="P11">27.01.15</text:p>
          </table:table-cell>
          <table:table-cell table:style-name="Таблица1.B8" office:value-type="string">
            <text:p text:style-name="P11">Пост Петровс кого поселения от 24.11.2014г № 981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5">
            <text:p text:style-name="P11">195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Вишневая,21</text:p>
          </table:table-cell>
          <table:table-cell table:style-name="Таблица1.B8" office:value-type="string">
            <text:p text:style-name="P11">23:27:0701000:10180</text:p>
          </table:table-cell>
          <table:table-cell table:style-name="Таблица1.B8" office:value-type="string">
            <text:p text:style-name="P11">№ 5735 ,глубина 250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5-01-27">
            <text:p text:style-name="P11">27.01.15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196">
            <text:p text:style-name="P11">196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Вишневая,21</text:p>
          </table:table-cell>
          <table:table-cell table:style-name="Таблица1.B8" office:value-type="string">
            <text:p text:style-name="P11">23:27:0701000:10182</text:p>
          </table:table-cell>
          <table:table-cell table:style-name="Таблица1.B8" office:value-type="string">
            <text:p text:style-name="P11">№ 5735 ,глубина 250м</text:p>
          </table:table-cell>
          <table:table-cell table:style-name="Таблица1.F19" office:value-type="float" office:value="2522323.8">
            <text:p text:style-name="P29">2522323,80</text:p>
          </table:table-cell>
          <table:table-cell table:style-name="Таблица1.G10" office:value-type="float" office:value="2178175.35">
            <text:p text:style-name="P26">2178175,35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5-01-27">
            <text:p text:style-name="P11">27.01.15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7">
            <text:p text:style-name="P11">197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Стадионная, 29</text:p>
          </table:table-cell>
          <table:table-cell table:style-name="Таблица1.B8" office:value-type="string">
            <text:p text:style-name="P11">23:27:0706000:10187</text:p>
          </table:table-cell>
          <table:table-cell table:style-name="Таблица1.B8" office:value-type="string">
            <text:p text:style-name="P11">№ 3577 ,глубина 134 м</text:p>
          </table:table-cell>
          <table:table-cell table:style-name="Таблица1.F19" office:value-type="float" office:value="162667.44">
            <text:p text:style-name="P29">162667,44</text:p>
          </table:table-cell>
          <table:table-cell table:style-name="Таблица1.G10" office:value-type="float" office:value="162667.44">
            <text:p text:style-name="P26">162667,44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8">
            <text:p text:style-name="P11">198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Димитрова,2/1</text:p>
          </table:table-cell>
          <table:table-cell table:style-name="Таблица1.B8" office:value-type="string">
            <text:p text:style-name="P11">23:27:0704018:109</text:p>
          </table:table-cell>
          <table:table-cell table:style-name="Таблица1.B8" office:value-type="string">
            <text:p text:style-name="P11">№ 4370 ,глубина 250м</text:p>
          </table:table-cell>
          <table:table-cell table:style-name="Таблица1.F19" office:value-type="float" office:value="491189.02">
            <text:p text:style-name="P29">491189,02</text:p>
          </table:table-cell>
          <table:table-cell table:style-name="Таблица1.G10" office:value-type="float" office:value="491189.92">
            <text:p text:style-name="P26">491189,92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13">
            <text:p text:style-name="P11">13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199">
            <text:p text:style-name="P11">199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Западная, 36б</text:p>
          </table:table-cell>
          <table:table-cell table:style-name="Таблица1.B8" office:value-type="string">
            <text:p text:style-name="P11">23:27:0704009:10003</text:p>
          </table:table-cell>
          <table:table-cell table:style-name="Таблица1.B8" office:value-type="string">
            <text:p text:style-name="P11">№ 26625 ,глубина 580 м</text:p>
          </table:table-cell>
          <table:table-cell table:style-name="Таблица1.F19" office:value-type="float" office:value="73199.7">
            <text:p text:style-name="P29">73199,70</text:p>
          </table:table-cell>
          <table:table-cell table:style-name="Таблица1.G10" office:value-type="float" office:value="73199.7">
            <text:p text:style-name="P26">73199,7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27">
            <text:p text:style-name="P11">27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0">
            <text:p text:style-name="P11">200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Ветеринарная, 13а</text:p>
          </table:table-cell>
          <table:table-cell table:style-name="Таблица1.B8" office:value-type="string">
            <text:p text:style-name="P11">23:27:0704022:1264</text:p>
          </table:table-cell>
          <table:table-cell table:style-name="Таблица1.B8" office:value-type="string">
            <text:p text:style-name="P11">№ 65745 ,25 кв.м</text:p>
          </table:table-cell>
          <table:table-cell table:style-name="Таблица1.F19" office:value-type="float" office:value="338600">
            <text:p text:style-name="P29">338600,00</text:p>
          </table:table-cell>
          <table:table-cell table:style-name="Таблица1.G10" office:value-type="float" office:value="0">
            <text:p text:style-name="P26">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1">
            <text:p text:style-name="P11">201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Ветеринарная, 13а</text:p>
          </table:table-cell>
          <table:table-cell table:style-name="Таблица1.B8" office:value-type="string">
            <text:p text:style-name="P11">23:27:0704022:1264</text:p>
          </table:table-cell>
          <table:table-cell table:style-name="Таблица1.B8" office:value-type="string">
            <text:p text:style-name="P11">№ 65745, глубина 225м</text:p>
          </table:table-cell>
          <table:table-cell table:style-name="Таблица1.F19" office:value-type="float" office:value="268738.56">
            <text:p text:style-name="P29">268738,56</text:p>
          </table:table-cell>
          <table:table-cell table:style-name="Таблица1.G10" office:value-type="float" office:value="268738.56">
            <text:p text:style-name="P26">268738,56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2">
            <text:p text:style-name="P11">202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Стаханова 1 а</text:p>
          </table:table-cell>
          <table:table-cell table:style-name="Таблица1.B8" office:value-type="string">
            <text:p text:style-name="P11">23:27:0704039:31</text:p>
          </table:table-cell>
          <table:table-cell table:style-name="Таблица1.B8" office:value-type="string">
            <text:p text:style-name="P11">№ 2018 ,25 кв.м</text:p>
          </table:table-cell>
          <table:table-cell table:style-name="Таблица1.F19" office:value-type="float" office:value="213366.96">
            <text:p text:style-name="P29">213366,96</text:p>
          </table:table-cell>
          <table:table-cell table:style-name="Таблица1.G10" office:value-type="float" office:value="213366.96">
            <text:p text:style-name="P26">213366,96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3">
            <text:p text:style-name="P11">203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Стаханова 1 а</text:p>
          </table:table-cell>
          <table:table-cell table:style-name="Таблица1.B8" office:value-type="string">
            <text:p text:style-name="P11">23:27:0704039:32</text:p>
          </table:table-cell>
          <table:table-cell table:style-name="Таблица1.B8" office:value-type="string">
            <text:p text:style-name="P11">№ 2018 ,глубина 250,4 м</text:p>
          </table:table-cell>
          <table:table-cell table:style-name="Таблица1.F19" office:value-type="float" office:value="788518.8">
            <text:p text:style-name="P29">788518,80</text:p>
          </table:table-cell>
          <table:table-cell table:style-name="Таблица1.G10" office:value-type="float" office:value="711362.99">
            <text:p text:style-name="P26">711362,99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5">
            <text:p text:style-name="P11">05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4">
            <text:p text:style-name="P11">204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Красная, 2 б</text:p>
          </table:table-cell>
          <table:table-cell table:style-name="Таблица1.B8" office:value-type="string">
            <text:p text:style-name="P11">23:27:0704018:108</text:p>
          </table:table-cell>
          <table:table-cell table:style-name="Таблица1.B8" office:value-type="string">
            <text:p text:style-name="P11">№ 3035 ,глубина 385 м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4">
            <text:p text:style-name="P11">04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205">
            <text:p text:style-name="P11">205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Красная, 2 б</text:p>
          </table:table-cell>
          <table:table-cell table:style-name="Таблица1.B8" office:value-type="string">
            <text:p text:style-name="P11">23:27:0704018:107</text:p>
          </table:table-cell>
          <table:table-cell table:style-name="Таблица1.B8" office:value-type="string">
            <text:p text:style-name="P11">№ 3035 ,25 кв.м</text:p>
          </table:table-cell>
          <table:table-cell table:style-name="Таблица1.F19" office:value-type="float" office:value="185000">
            <text:p text:style-name="P29">185000,00</text:p>
          </table:table-cell>
          <table:table-cell table:style-name="Таблица1.G10" office:value-type="float" office:value="74880.92">
            <text:p text:style-name="P26">74880,92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4">
            <text:p text:style-name="P11">04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6">
            <text:p text:style-name="P11">206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х.Воный, ул. Водная, 10 а</text:p>
          </table:table-cell>
          <table:table-cell table:style-name="Таблица1.B8" office:value-type="string">
            <text:p text:style-name="P11">23:27:0702000:10023</text:p>
          </table:table-cell>
          <table:table-cell table:style-name="Таблица1.B8" office:value-type="string">
            <text:p text:style-name="P11">№ 5087 ,25 кв.м</text:p>
          </table:table-cell>
          <table:table-cell table:style-name="Таблица1.F19" office:value-type="float" office:value="338296.5">
            <text:p text:style-name="P29">338296,50</text:p>
          </table:table-cell>
          <table:table-cell table:style-name="Таблица1.G10" office:value-type="float" office:value="338296.5">
            <text:p text:style-name="P26">338296,5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4">
            <text:p text:style-name="P11">04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7">
            <text:p text:style-name="P11">207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Песчаная ,61 а</text:p>
          </table:table-cell>
          <table:table-cell table:style-name="Таблица1.B8" office:value-type="string">
            <text:p text:style-name="P11">23:27:0706002:10002</text:p>
          </table:table-cell>
          <table:table-cell table:style-name="Таблица1.B8" office:value-type="string">
            <text:p text:style-name="P11">№ 7602 ,глубина 285 м</text:p>
          </table:table-cell>
          <table:table-cell table:style-name="Таблица1.F19" office:value-type="float" office:value="15415.92">
            <text:p text:style-name="P29">15415,92</text:p>
          </table:table-cell>
          <table:table-cell table:style-name="Таблица1.G10" office:value-type="float" office:value="15415.92">
            <text:p text:style-name="P26">15415,92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4">
            <text:p text:style-name="P11">04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8">
            <text:p text:style-name="P11">208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ул.Песчаная ,61 а</text:p>
          </table:table-cell>
          <table:table-cell table:style-name="Таблица1.B8" office:value-type="string">
            <text:p text:style-name="P11">23:27:0706002:10001</text:p>
          </table:table-cell>
          <table:table-cell table:style-name="Таблица1.B8" office:value-type="string">
            <text:p text:style-name="P11">№ 7602 ,25 кв.м</text:p>
          </table:table-cell>
          <table:table-cell table:style-name="Таблица1.F19" office:value-type="float" office:value="13149.54">
            <text:p text:style-name="P29">13149,54</text:p>
          </table:table-cell>
          <table:table-cell table:style-name="Таблица1.G10" office:value-type="float" office:value="13149.54">
            <text:p text:style-name="P26">13149,54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04">
            <text:p text:style-name="P11">04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09">
            <text:p text:style-name="P11">209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Вишневая,1 а</text:p>
          </table:table-cell>
          <table:table-cell table:style-name="Таблица1.B8" office:value-type="string">
            <text:p text:style-name="P11">23:27:0701000:10179</text:p>
          </table:table-cell>
          <table:table-cell table:style-name="Таблица1.B8" office:value-type="string">
            <text:p text:style-name="P11">№ 6511, насосная <text:s/>2 подъема, глубина 215м</text:p>
          </table:table-cell>
          <table:table-cell table:style-name="Таблица1.F19" office:value-type="float" office:value="1000">
            <text:p text:style-name="P28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13">
            <text:p text:style-name="P11">13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0">
            <text:p text:style-name="P11">210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х.Воный, ул. Водная, 10 а</text:p>
          </table:table-cell>
          <table:table-cell table:style-name="Таблица1.B8" office:value-type="string">
            <text:p text:style-name="P11">23:27:0702000:10022</text:p>
          </table:table-cell>
          <table:table-cell table:style-name="Таблица1.B8" office:value-type="string">
            <text:p text:style-name="P11">№ 5087 ,глубина 175 м</text:p>
          </table:table-cell>
          <table:table-cell table:style-name="Таблица1.F19" office:value-type="float" office:value="1037540.34">
            <text:p text:style-name="P29">1037540,34</text:p>
          </table:table-cell>
          <table:table-cell table:style-name="Таблица1.G10" office:value-type="float" office:value="1037540.34">
            <text:p text:style-name="P26">1037540,34</text:p>
          </table:table-cell>
          <table:table-cell table:style-name="Таблица1.B8" office:value-type="string">
            <text:p text:style-name="P11"/>
          </table:table-cell>
          <table:table-cell table:style-name="Таблица1.I8" office:value-type="date" office:date-value="2012-09-13">
            <text:p text:style-name="P11">13.09.12</text:p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1">
            <text:p text:style-name="P11">21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пер.2 Песчаный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0,45 км</text:p>
          </table:table-cell>
          <table:table-cell table:style-name="Таблица1.F19" office:value-type="float" office:value="1692.9">
            <text:p text:style-name="P29">1692,90</text:p>
          </table:table-cell>
          <table:table-cell table:style-name="Таблица1.G10" office:value-type="float" office:value="1692.9">
            <text:p text:style-name="P26">1692,9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2">
            <text:p text:style-name="P11">21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алин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1,8 км</text:p>
          </table:table-cell>
          <table:table-cell table:style-name="Таблица1.F19" office:value-type="float" office:value="401165.46">
            <text:p text:style-name="P29">401165,46</text:p>
          </table:table-cell>
          <table:table-cell table:style-name="Таблица1.G10" office:value-type="float" office:value="373360.89">
            <text:p text:style-name="P26">373360,89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3">
            <text:p text:style-name="P11">21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Димитр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220 м+2,58 км</text:p>
          </table:table-cell>
          <table:table-cell table:style-name="Таблица1.F19" office:value-type="float" office:value="6688818">
            <text:p text:style-name="P29">6688818,00</text:p>
          </table:table-cell>
          <table:table-cell table:style-name="Таблица1.G10" office:value-type="float" office:value="6685399.83">
            <text:p text:style-name="P26">6685399,83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214">
            <text:p text:style-name="P11">21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Макеев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3,4 км+чугун 2,8 км</text:p>
          </table:table-cell>
          <table:table-cell table:style-name="Таблица1.F19" office:value-type="float" office:value="16744.32">
            <text:p text:style-name="P29">16744,32</text:p>
          </table:table-cell>
          <table:table-cell table:style-name="Таблица1.G10" office:value-type="float" office:value="16744.32">
            <text:p text:style-name="P26">16744,3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5">
            <text:p text:style-name="P11">21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отовского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 1,8 км</text:p>
          </table:table-cell>
          <table:table-cell table:style-name="Таблица1.F19" office:value-type="float" office:value="4608.9">
            <text:p text:style-name="P29">4608,90</text:p>
          </table:table-cell>
          <table:table-cell table:style-name="Таблица1.G10" office:value-type="float" office:value="4608.9">
            <text:p text:style-name="P26">4608,9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6">
            <text:p text:style-name="P11">21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Целин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 0,7 км</text:p>
          </table:table-cell>
          <table:table-cell table:style-name="Таблица1.F19" office:value-type="float" office:value="17650.72">
            <text:p text:style-name="P29">17650,72</text:p>
          </table:table-cell>
          <table:table-cell table:style-name="Таблица1.G10" office:value-type="float" office:value="17650.72">
            <text:p text:style-name="P26">17650,7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7">
            <text:p text:style-name="P11">217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ветл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Стальной 1,5 км</text:p>
          </table:table-cell>
          <table:table-cell table:style-name="Таблица1.F19" office:value-type="float" office:value="8467.74">
            <text:p text:style-name="P29">8467,74</text:p>
          </table:table-cell>
          <table:table-cell table:style-name="Таблица1.G10" office:value-type="float" office:value="8467.74">
            <text:p text:style-name="P26">8467,7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8">
            <text:p text:style-name="P11">218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Хутор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4,3 км</text:p>
          </table:table-cell>
          <table:table-cell table:style-name="Таблица1.F19" office:value-type="float" office:value="59884.92">
            <text:p text:style-name="P29">59884,92</text:p>
          </table:table-cell>
          <table:table-cell table:style-name="Таблица1.G10" office:value-type="float" office:value="59884.92">
            <text:p text:style-name="P26">59884,9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19">
            <text:p text:style-name="P11">219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Мосто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 0,75 км</text:p>
          </table:table-cell>
          <table:table-cell table:style-name="Таблица1.F19" office:value-type="float" office:value="168422.28">
            <text:p text:style-name="P29">168422,28</text:p>
          </table:table-cell>
          <table:table-cell table:style-name="Таблица1.G10" office:value-type="float" office:value="107886.47">
            <text:p text:style-name="P26">107886,47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0">
            <text:p text:style-name="P11">220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8 Мар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 1,7 км</text:p>
          </table:table-cell>
          <table:table-cell table:style-name="Таблица1.F19" office:value-type="float" office:value="704761.92">
            <text:p text:style-name="P29">704761,92</text:p>
          </table:table-cell>
          <table:table-cell table:style-name="Таблица1.G10" office:value-type="float" office:value="451450.7">
            <text:p text:style-name="P26">451450,7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1">
            <text:p text:style-name="P11">221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Пионер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600 м+а/ц 600 м</text:p>
          </table:table-cell>
          <table:table-cell table:style-name="Таблица1.F19" office:value-type="float" office:value="114024.55">
            <text:p text:style-name="P29">114024,55</text:p>
          </table:table-cell>
          <table:table-cell table:style-name="Таблица1.G10" office:value-type="float" office:value="73040.7">
            <text:p text:style-name="P26">73040,7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2">
            <text:p text:style-name="P11">222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оргов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/ц 2,3 км</text:p>
          </table:table-cell>
          <table:table-cell table:style-name="Таблица1.F19" office:value-type="float" office:value="320425.41">
            <text:p text:style-name="P29">320425,41</text:p>
          </table:table-cell>
          <table:table-cell table:style-name="Таблица1.G10" office:value-type="float" office:value="205255.6">
            <text:p text:style-name="P26">205255,6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223">
            <text:p text:style-name="P11">223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Стадион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730 м+ а/ц 1,8 км</text:p>
          </table:table-cell>
          <table:table-cell table:style-name="Таблица1.F19" office:value-type="float" office:value="179934.41">
            <text:p text:style-name="P29">179934,41</text:p>
          </table:table-cell>
          <table:table-cell table:style-name="Таблица1.G10" office:value-type="float" office:value="115261.06">
            <text:p text:style-name="P26">115261,0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4">
            <text:p text:style-name="P11">224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Тенист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200 м+ а/ц 200 м</text:p>
          </table:table-cell>
          <table:table-cell table:style-name="Таблица1.F19" office:value-type="float" office:value="141284.94">
            <text:p text:style-name="P29">141284,94</text:p>
          </table:table-cell>
          <table:table-cell table:style-name="Таблица1.G10" office:value-type="float" office:value="90503.42">
            <text:p text:style-name="P26">90503,4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5">
            <text:p text:style-name="P11">225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Юж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450 м</text:p>
          </table:table-cell>
          <table:table-cell table:style-name="Таблица1.F19" office:value-type="float" office:value="18374.04">
            <text:p text:style-name="P29">18374,04</text:p>
          </table:table-cell>
          <table:table-cell table:style-name="Таблица1.G10" office:value-type="float" office:value="18374.04">
            <text:p text:style-name="P26">18374,0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6">
            <text:p text:style-name="P11">226</text:p>
          </table:table-cell>
          <table:table-cell table:style-name="Таблица1.B8" office:value-type="string">
            <text:p text:style-name="P11">Водопровод</text:p>
          </table:table-cell>
          <table:table-cell table:style-name="Таблица1.B8" office:value-type="string">
            <text:p text:style-name="P11">ст.Петровская, ул.Кооператив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П/э,2,4 км+ а/ц 1,5 км</text:p>
          </table:table-cell>
          <table:table-cell table:style-name="Таблица1.F19" office:value-type="float" office:value="15788.92">
            <text:p text:style-name="P29">15788,92</text:p>
          </table:table-cell>
          <table:table-cell table:style-name="Таблица1.G10" office:value-type="float" office:value="15788.92">
            <text:p text:style-name="P26">15788,9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7">
            <text:p text:style-name="P11">227</text:p>
          </table:table-cell>
          <table:table-cell table:style-name="Таблица1.B8" office:value-type="string">
            <text:p text:style-name="P11">Водопроводный узел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150756.06">
            <text:p text:style-name="P29">150756,06</text:p>
          </table:table-cell>
          <table:table-cell table:style-name="Таблица1.G10" office:value-type="float" office:value="109098.55">
            <text:p text:style-name="P26">109098,55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8">
            <text:p text:style-name="P11">228</text:p>
          </table:table-cell>
          <table:table-cell table:style-name="Таблица1.B8" office:value-type="string">
            <text:p text:style-name="P11">КНС - 3</text:p>
          </table:table-cell>
          <table:table-cell table:style-name="Таблица1.B8" office:value-type="string">
            <text:p text:style-name="P11">ст. Петровская, ул.Котовского 4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400001">
            <text:p text:style-name="P29">400001,00</text:p>
          </table:table-cell>
          <table:table-cell table:style-name="Таблица1.G10" office:value-type="float" office:value="193333.72">
            <text:p text:style-name="P26">193333,7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29">
            <text:p text:style-name="P11">229</text:p>
          </table:table-cell>
          <table:table-cell table:style-name="Таблица1.B8" office:value-type="string">
            <text:p text:style-name="P11">КНС - 4</text:p>
          </table:table-cell>
          <table:table-cell table:style-name="Таблица1.B8" office:value-type="string">
            <text:p text:style-name="P11">ст. Петровская, ул.Гагарина 1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400001">
            <text:p text:style-name="P29">400001,00</text:p>
          </table:table-cell>
          <table:table-cell table:style-name="Таблица1.G10" office:value-type="float" office:value="193333.45">
            <text:p text:style-name="P26">193333,45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0">
            <text:p text:style-name="P11">230</text:p>
          </table:table-cell>
          <table:table-cell table:style-name="Таблица1.B8" office:value-type="string">
            <text:p text:style-name="P11">Узел уче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2984.57">
            <text:p text:style-name="P29">2984,57</text:p>
          </table:table-cell>
          <table:table-cell table:style-name="Таблица1.G10" office:value-type="float" office:value="2984.57">
            <text:p text:style-name="P26">2984,57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1">
            <text:p text:style-name="P11">231</text:p>
          </table:table-cell>
          <table:table-cell table:style-name="Таблица1.B8" office:value-type="string">
            <text:p text:style-name="P11">Узел уче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106029">
            <text:p text:style-name="P29">106029,00</text:p>
          </table:table-cell>
          <table:table-cell table:style-name="Таблица1.G10" office:value-type="float" office:value="105061.56">
            <text:p text:style-name="P26">105061,5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232">
            <text:p text:style-name="P11">232</text:p>
          </table:table-cell>
          <table:table-cell table:style-name="Таблица1.B8" office:value-type="string">
            <text:p text:style-name="P11">Коллектор напорный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чугунный</text:p>
          </table:table-cell>
          <table:table-cell table:style-name="Таблица1.F19" office:value-type="float" office:value="3732.48">
            <text:p text:style-name="P29">3732,48</text:p>
          </table:table-cell>
          <table:table-cell table:style-name="Таблица1.G10" office:value-type="float" office:value="3732.48">
            <text:p text:style-name="P26">3732,48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3">
            <text:p text:style-name="P11">233</text:p>
          </table:table-cell>
          <table:table-cell table:style-name="Таблица1.B8" office:value-type="string">
            <text:p text:style-name="P11">Узел учет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30931.86">
            <text:p text:style-name="P29">30931,86</text:p>
          </table:table-cell>
          <table:table-cell table:style-name="Таблица1.G10" office:value-type="float" office:value="30931.86">
            <text:p text:style-name="P26">30931,8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4">
            <text:p text:style-name="P11">234</text:p>
          </table:table-cell>
          <table:table-cell table:style-name="Таблица1.B8" office:value-type="string">
            <text:p text:style-name="P11">Здание КНС</text:p>
          </table:table-cell>
          <table:table-cell table:style-name="Таблица1.B8" office:value-type="string">
            <text:p text:style-name="P11">ст. Петровская, ул.Димитрова 19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8558.46">
            <text:p text:style-name="P29">8558,46</text:p>
          </table:table-cell>
          <table:table-cell table:style-name="Таблица1.G10" office:value-type="float" office:value="8558.46">
            <text:p text:style-name="P26">8558,4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5">
            <text:p text:style-name="P11">235</text:p>
          </table:table-cell>
          <table:table-cell table:style-name="Таблица1.B8" office:value-type="string">
            <text:p text:style-name="P11">Здание</text:p>
          </table:table-cell>
          <table:table-cell table:style-name="Таблица1.B8" office:value-type="string">
            <text:p text:style-name="P11">ст. Петровская, ул. Мелиораторов,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Киоск для эл.оборудов.скв</text:p>
          </table:table-cell>
          <table:table-cell table:style-name="Таблица1.F19" office:value-type="float" office:value="18649.44">
            <text:p text:style-name="P29">18649,44</text:p>
          </table:table-cell>
          <table:table-cell table:style-name="Таблица1.G10" office:value-type="float" office:value="18649.44">
            <text:p text:style-name="P26">18649,4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6">
            <text:p text:style-name="P11">236</text:p>
          </table:table-cell>
          <table:table-cell table:style-name="Таблица1.B8" office:value-type="string">
            <text:p text:style-name="P11">Здание</text:p>
          </table:table-cell>
          <table:table-cell table:style-name="Таблица1.B8" office:value-type="string">
            <text:p text:style-name="P11">ст. Петровская, ул. Мелиораторов,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Материальный склад</text:p>
          </table:table-cell>
          <table:table-cell table:style-name="Таблица1.F19" office:value-type="float" office:value="116048.7">
            <text:p text:style-name="P29">116048,70</text:p>
          </table:table-cell>
          <table:table-cell table:style-name="Таблица1.G10" office:value-type="float" office:value="94000.2">
            <text:p text:style-name="P26">94000,2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37">
            <text:p text:style-name="P11">237</text:p>
          </table:table-cell>
          <table:table-cell table:style-name="Таблица1.B8" office:value-type="string">
            <text:p text:style-name="P11">Бактерицидная установк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539100.36">
            <text:p text:style-name="P29">539100,36</text:p>
          </table:table-cell>
          <table:table-cell table:style-name="Таблица1.G10" office:value-type="float" office:value="84011.04">
            <text:p text:style-name="P26">84011,0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38">
            <text:p text:style-name="P11">238</text:p>
          </table:table-cell>
          <table:table-cell table:style-name="Таблица1.B8" office:value-type="string">
            <text:p text:style-name="P11">Насосная станция</text:p>
          </table:table-cell>
          <table:table-cell table:style-name="Таблица1.B8" office:value-type="string">
            <text:p text:style-name="P11">ст.Петровская, ул. Интернациональн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710775">
            <text:p text:style-name="P29">710775,00</text:p>
          </table:table-cell>
          <table:table-cell table:style-name="Таблица1.G10" office:value-type="float" office:value="492040.6">
            <text:p text:style-name="P26">492040,6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39">
            <text:p text:style-name="P11">239</text:p>
          </table:table-cell>
          <table:table-cell table:style-name="Таблица1.B8" office:value-type="string">
            <text:p text:style-name="P14">Водопроводная башня</text:p>
          </table:table-cell>
          <table:table-cell table:style-name="Таблица1.B8" office:value-type="string">
            <text:p text:style-name="P11">ст.Петровская, 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№ 65745 сырзавод</text:p>
          </table:table-cell>
          <table:table-cell table:style-name="Таблица1.F19" office:value-type="float" office:value="142167.96">
            <text:p text:style-name="P29">142167,96</text:p>
          </table:table-cell>
          <table:table-cell table:style-name="Таблица1.G10" office:value-type="float" office:value="142167.96">
            <text:p text:style-name="P26">142167,9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0">
            <text:p text:style-name="P11">240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7702 ПМК</text:p>
          </table:table-cell>
          <table:table-cell table:style-name="Таблица1.F19" office:value-type="float" office:value="325914.84">
            <text:p text:style-name="P29">325914,84</text:p>
          </table:table-cell>
          <table:table-cell table:style-name="Таблица1.G10" office:value-type="float" office:value="325914.84">
            <text:p text:style-name="P26">325914,8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8" office:value-type="float" office:value="241">
            <text:p text:style-name="P11">241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7603 МТФ 1,2</text:p>
          </table:table-cell>
          <table:table-cell table:style-name="Таблица1.F19" office:value-type="float" office:value="356701.32">
            <text:p text:style-name="P29">356701,32</text:p>
          </table:table-cell>
          <table:table-cell table:style-name="Таблица1.G10" office:value-type="float" office:value="310087.76">
            <text:p text:style-name="P26">310087,7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2">
            <text:p text:style-name="P11">242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Мелиораторов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№ 7698 </text:p>
          </table:table-cell>
          <table:table-cell table:style-name="Таблица1.F19" office:value-type="float" office:value="43845.3">
            <text:p text:style-name="P29">43845,30</text:p>
          </table:table-cell>
          <table:table-cell table:style-name="Таблица1.G10" office:value-type="float" office:value="43845.3">
            <text:p text:style-name="P26">43845,3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3">
            <text:p text:style-name="P11">243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 Петровская, ул.Калинин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№ 3775</text:p>
          </table:table-cell>
          <table:table-cell table:style-name="Таблица1.F19" office:value-type="float" office:value="181728.36">
            <text:p text:style-name="P29">181728,36</text:p>
          </table:table-cell>
          <table:table-cell table:style-name="Таблица1.G10" office:value-type="float" office:value="181728.36">
            <text:p text:style-name="P26">181728,36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4">
            <text:p text:style-name="P11">244</text:p>
          </table:table-cell>
          <table:table-cell table:style-name="Таблица1.B8" office:value-type="string">
            <text:p text:style-name="P11">Очистные сооружения</text:p>
          </table:table-cell>
          <table:table-cell table:style-name="Таблица1.B8" office:value-type="string">
            <text:p text:style-name="P11">ст.Петровска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Район Приазовского</text:p>
          </table:table-cell>
          <table:table-cell table:style-name="Таблица1.F19" office:value-type="float" office:value="2173127.94">
            <text:p text:style-name="P29">2173127,94</text:p>
          </table:table-cell>
          <table:table-cell table:style-name="Таблица1.G10" office:value-type="float" office:value="1681144.02">
            <text:p text:style-name="P26">1681144,02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5">
            <text:p text:style-name="P11">245</text:p>
          </table:table-cell>
          <table:table-cell table:style-name="Таблица1.B8" office:value-type="string">
            <text:p text:style-name="P11">Водозаборное сооружение приемное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40536">
            <text:p text:style-name="P29">40536,00</text:p>
          </table:table-cell>
          <table:table-cell table:style-name="Таблица1.G10" office:value-type="float" office:value="32531.77">
            <text:p text:style-name="P26">32531,77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46">
            <text:p text:style-name="P11">246</text:p>
          </table:table-cell>
          <table:table-cell table:style-name="Таблица1.B8" office:value-type="string">
            <text:p text:style-name="P11">Канализация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5,3 км</text:p>
          </table:table-cell>
          <table:table-cell table:style-name="Таблица1.F19" office:value-type="float" office:value="24149.34">
            <text:p text:style-name="P29">24149,34</text:p>
          </table:table-cell>
          <table:table-cell table:style-name="Таблица1.G10" office:value-type="float" office:value="24149.34">
            <text:p text:style-name="P26">24149,34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47">
            <text:p text:style-name="P11">247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Комсомольская, 3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87402">
            <text:p text:style-name="P29">87402,00</text:p>
          </table:table-cell>
          <table:table-cell table:style-name="Таблица1.G10">
            <text:p text:style-name="P26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8">
            <text:p text:style-name="P11">248</text:p>
          </table:table-cell>
          <table:table-cell table:style-name="Таблица1.B8" office:value-type="string">
            <text:p text:style-name="P11">Квартира № 8</text:p>
          </table:table-cell>
          <table:table-cell table:style-name="Таблица1.B8" office:value-type="string">
            <text:p text:style-name="P11">ст.Петровская, ул.Димитрова,25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Однокомнатная, служебная</text:p>
          </table:table-cell>
          <table:table-cell table:style-name="Таблица1.F19" office:value-type="float" office:value="113702">
            <text:p text:style-name="P29">113702,00</text:p>
          </table:table-cell>
          <table:table-cell table:style-name="Таблица1.G10">
            <text:p text:style-name="P26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1">
          <table:table-cell table:style-name="Таблица1.A8" office:value-type="float" office:value="249">
            <text:p text:style-name="P11">249</text:p>
          </table:table-cell>
          <table:table-cell table:style-name="Таблица1.B8" office:value-type="string">
            <text:p text:style-name="P11">Общественный туалет</text:p>
          </table:table-cell>
          <table:table-cell table:style-name="Таблица1.B8" office:value-type="string">
            <text:p text:style-name="P11">ст.Петровская, ул.Красная, 29 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8" office:value-type="float" office:value="250">
            <text:p text:style-name="P11">250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11">ст.Петровская, ул.Вишневая 1а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№ 6992 № 1 2 подъема</text:p>
          </table:table-cell>
          <table:table-cell table:style-name="Таблица1.F19" office:value-type="float" office:value="1000">
            <text:p text:style-name="P29">1000,00</text:p>
          </table:table-cell>
          <table:table-cell table:style-name="Таблица1.G10" office:value-type="float" office:value="1000">
            <text:p text:style-name="P26">1000,00</text:p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аренда</text:p>
          </table:table-cell>
        </table:table-row>
        <table:table-row table:style-name="Таблица1.1">
          <table:table-cell table:style-name="Таблица1.A8" office:value-type="float" office:value="251">
            <text:p text:style-name="P21">251</text:p>
          </table:table-cell>
          <table:table-cell table:style-name="Таблица1.B8" office:value-type="string">
            <text:p text:style-name="P21">Водопровод</text:p>
          </table:table-cell>
          <table:table-cell table:style-name="Таблица1.B8" office:value-type="string">
            <text:p text:style-name="P21">ст.Петровская, ул.Раздо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/ц 5,9 км</text:p>
          </table:table-cell>
          <table:table-cell table:style-name="Таблица1.F19" office:value-type="float" office:value="41209.56">
            <text:p text:style-name="P37">41209,56</text:p>
          </table:table-cell>
          <table:table-cell table:style-name="Таблица1.G10" office:value-type="float" office:value="28372.85">
            <text:p text:style-name="P23">28372,8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52">
            <text:p text:style-name="P21">252</text:p>
          </table:table-cell>
          <table:table-cell table:style-name="Таблица1.B8" office:value-type="string">
            <text:p text:style-name="P21">Труб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57842.08">
            <text:p text:style-name="P37">57842,08</text:p>
          </table:table-cell>
          <table:table-cell table:style-name="Таблица1.G10" office:value-type="float" office:value="56266.53">
            <text:p text:style-name="P23">56266,53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53">
            <text:p text:style-name="P21">253</text:p>
          </table:table-cell>
          <table:table-cell table:style-name="Таблица1.B8" office:value-type="string">
            <text:p text:style-name="P21">Трансформаторная подстанция</text:p>
          </table:table-cell>
          <table:table-cell table:style-name="Таблица1.B8" office:value-type="string">
            <text:p text:style-name="P21">ст.Петровская, ул.Торговая 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39516.17">
            <text:p text:style-name="P37">39516,17</text:p>
          </table:table-cell>
          <table:table-cell table:style-name="Таблица1.G10" office:value-type="float" office:value="39516.17">
            <text:p text:style-name="P23">39516,17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54">
            <text:p text:style-name="P21">254</text:p>
          </table:table-cell>
          <table:table-cell table:style-name="Таблица1.B8" office:value-type="string">
            <text:p text:style-name="P21">Ограждение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5273.1">
            <text:p text:style-name="P37">5273,10</text:p>
          </table:table-cell>
          <table:table-cell table:style-name="Таблица1.G10" office:value-type="float" office:value="5273.1">
            <text:p text:style-name="P23">5273,1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55">
            <text:p text:style-name="P21">255</text:p>
          </table:table-cell>
          <table:table-cell table:style-name="Таблица1.B8" office:value-type="string">
            <text:p text:style-name="P21">Воздушная лини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753.3">
            <text:p text:style-name="P37">753,30</text:p>
          </table:table-cell>
          <table:table-cell table:style-name="Таблица1.G10" office:value-type="float" office:value="753.3">
            <text:p text:style-name="P23">753,3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56">
            <text:p text:style-name="P21">256</text:p>
          </table:table-cell>
          <table:table-cell table:style-name="Таблица1.B8" office:value-type="string">
            <text:p text:style-name="P21">Спортплощадка</text:p>
          </table:table-cell>
          <table:table-cell table:style-name="Таблица1.B8" office:value-type="string">
            <text:p text:style-name="P21">ст.Петровская, ул.Строителей 7/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2132325.05">
            <text:p text:style-name="P37">2132325,05</text:p>
          </table:table-cell>
          <table:table-cell table:style-name="Таблица1.G10" office:value-type="float" office:value="278387.11">
            <text:p text:style-name="P23">278387,1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57">
            <text:p text:style-name="P21">257</text:p>
          </table:table-cell>
          <table:table-cell table:style-name="Таблица1.B8" office:value-type="string">
            <text:p text:style-name="P14">Артезианская скважина</text:p>
          </table:table-cell>
          <table:table-cell table:style-name="Таблица1.B8" office:value-type="string">
            <text:p text:style-name="P21">ст.Петровская, ул.Аэродромная 11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№ 668</text:p>
          </table:table-cell>
          <table:table-cell table:style-name="Таблица1.F19" office:value-type="float" office:value="1000">
            <text:p text:style-name="P37">1000,00</text:p>
          </table:table-cell>
          <table:table-cell table:style-name="Таблица1.G10" office:value-type="float" office:value="1000">
            <text:p text:style-name="P23">1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58">
            <text:p text:style-name="P21">258</text:p>
          </table:table-cell>
          <table:table-cell table:style-name="Таблица1.B8" office:value-type="string">
            <text:p text:style-name="P21">Забор бетонный</text:p>
          </table:table-cell>
          <table:table-cell table:style-name="Таблица1.B8" office:value-type="string">
            <text:p text:style-name="P21">ст.Петровская, ул.Торговая 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14 секций</text:p>
          </table:table-cell>
          <table:table-cell table:style-name="Таблица1.F19" office:value-type="float" office:value="190550.88">
            <text:p text:style-name="P37">190550,88</text:p>
          </table:table-cell>
          <table:table-cell table:style-name="Таблица1.G10" office:value-type="float" office:value="99051.36">
            <text:p text:style-name="P23">99051,3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8" office:value-type="float" office:value="259">
            <text:p text:style-name="P21">259</text:p>
          </table:table-cell>
          <table:table-cell table:style-name="Таблица1.B8" office:value-type="string">
            <text:p text:style-name="P21">Столярный цех</text:p>
          </table:table-cell>
          <table:table-cell table:style-name="Таблица1.B8" office:value-type="string">
            <text:p text:style-name="P21">ст.Петровская, ул.Куйбышева,8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57931.2">
            <text:p text:style-name="P37">57931,20</text:p>
          </table:table-cell>
          <table:table-cell table:style-name="Таблица1.G10" office:value-type="float" office:value="57931.2">
            <text:p text:style-name="P23">57931,2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0">
            <text:p text:style-name="P21">260</text:p>
          </table:table-cell>
          <table:table-cell table:style-name="Таблица1.B8" office:value-type="string">
            <text:p text:style-name="P21">Контора</text:p>
          </table:table-cell>
          <table:table-cell table:style-name="Таблица1.B8" office:value-type="string">
            <text:p text:style-name="P21">ст.Петровская, ул.Куйбышева,8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6212.96">
            <text:p text:style-name="P37">16212,96</text:p>
          </table:table-cell>
          <table:table-cell table:style-name="Таблица1.G10" office:value-type="float" office:value="16212.96">
            <text:p text:style-name="P23">16212,9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1">
            <text:p text:style-name="P21">261</text:p>
          </table:table-cell>
          <table:table-cell table:style-name="Таблица1.B8" office:value-type="string">
            <text:p text:style-name="P21">Здание (помещение 3)</text:p>
          </table:table-cell>
          <table:table-cell table:style-name="Таблица1.B8" office:value-type="string">
            <text:p text:style-name="P21">ст.Петровская, ул.Красная,22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00938.2">
            <text:p text:style-name="P37">100938,20</text:p>
          </table:table-cell>
          <table:table-cell table:style-name="Таблица1.G10" office:value-type="float" office:value="100938.2">
            <text:p text:style-name="P23">100938,2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2">
            <text:p text:style-name="P21">262</text:p>
          </table:table-cell>
          <table:table-cell table:style-name="Таблица1.B8" office:value-type="string">
            <text:p text:style-name="P21">Здание (помещение 2)</text:p>
          </table:table-cell>
          <table:table-cell table:style-name="Таблица1.B8" office:value-type="string">
            <text:p text:style-name="P21">ст.Петровская, ул.Красная,22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28200.52">
            <text:p text:style-name="P37">28200,52</text:p>
          </table:table-cell>
          <table:table-cell table:style-name="Таблица1.G10" office:value-type="float" office:value="28200.52">
            <text:p text:style-name="P23">28200,52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3">
            <text:p text:style-name="P21">263</text:p>
          </table:table-cell>
          <table:table-cell table:style-name="Таблица1.B8" office:value-type="string">
            <text:p text:style-name="P21">Здание (помещение 1)</text:p>
          </table:table-cell>
          <table:table-cell table:style-name="Таблица1.B8" office:value-type="string">
            <text:p text:style-name="P21">ст.Петровская, ул.Красная,22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20397">
            <text:p text:style-name="P37">20397,00</text:p>
          </table:table-cell>
          <table:table-cell table:style-name="Таблица1.G10" office:value-type="float" office:value="20397">
            <text:p text:style-name="P23">20397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4">
            <text:p text:style-name="P21">264</text:p>
          </table:table-cell>
          <table:table-cell table:style-name="Таблица1.B8" office:value-type="string">
            <text:p text:style-name="P21">Пожарное депо</text:p>
          </table:table-cell>
          <table:table-cell table:style-name="Таблица1.B8" office:value-type="string">
            <text:p text:style-name="P21">ст.Петровская, ул.Гагарина,3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00">
            <text:p text:style-name="P37">100,00</text:p>
          </table:table-cell>
          <table:table-cell table:style-name="Таблица1.G10" office:value-type="float" office:value="100">
            <text:p text:style-name="P23">1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5">
            <text:p text:style-name="P21">265</text:p>
          </table:table-cell>
          <table:table-cell table:style-name="Таблица1.B8" office:value-type="string">
            <text:p text:style-name="P21">Здание</text:p>
          </table:table-cell>
          <table:table-cell table:style-name="Таблица1.B8" office:value-type="string">
            <text:p text:style-name="P21">ст.Петровская, ул.Гагари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Приазовский склад</text:p>
          </table:table-cell>
          <table:table-cell table:style-name="Таблица1.F19" office:value-type="float" office:value="68974.74">
            <text:p text:style-name="P37">68974,74</text:p>
          </table:table-cell>
          <table:table-cell table:style-name="Таблица1.G10" office:value-type="float" office:value="51781.36">
            <text:p text:style-name="P23">51781,3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6">
            <text:p text:style-name="P21">266</text:p>
          </table:table-cell>
          <table:table-cell table:style-name="Таблица1.B8" office:value-type="string">
            <text:p text:style-name="P21">Гаражи</text:p>
          </table:table-cell>
          <table:table-cell table:style-name="Таблица1.B8" office:value-type="string">
            <text:p text:style-name="P21">ст.Петровская, ул.Мелиораторов,4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47894.66">
            <text:p text:style-name="P37">147894,66</text:p>
          </table:table-cell>
          <table:table-cell table:style-name="Таблица1.G10" office:value-type="float" office:value="41943.55">
            <text:p text:style-name="P23">41943,5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67">
            <text:p text:style-name="P21">267</text:p>
          </table:table-cell>
          <table:table-cell table:style-name="Таблица1.B8" office:value-type="string">
            <text:p text:style-name="P21">Здание</text:p>
          </table:table-cell>
          <table:table-cell table:style-name="Таблица1.B8" office:value-type="string">
            <text:p text:style-name="P21">ст.Петровская, ул.Мелиораторов,4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онтора</text:p>
          </table:table-cell>
          <table:table-cell table:style-name="Таблица1.F19" office:value-type="float" office:value="301958.28">
            <text:p text:style-name="P37">301958,28</text:p>
          </table:table-cell>
          <table:table-cell table:style-name="Таблица1.G10" office:value-type="float" office:value="85636.45">
            <text:p text:style-name="P23">85636,4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ext:soft-page-break/>
        <table:table-row table:style-name="Таблица1.1">
          <table:table-cell table:style-name="Таблица1.A8" office:value-type="float" office:value="268">
            <text:p text:style-name="P21">268</text:p>
          </table:table-cell>
          <table:table-cell table:style-name="Таблица1.B8" office:value-type="string">
            <text:p text:style-name="P21">Здание</text:p>
          </table:table-cell>
          <table:table-cell table:style-name="Таблица1.B8" office:value-type="string">
            <text:p text:style-name="P21">ст.Петровская, ул.Мелиораторов,4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проходная</text:p>
          </table:table-cell>
          <table:table-cell table:style-name="Таблица1.F19" office:value-type="float" office:value="9914.4">
            <text:p text:style-name="P37">9914,40</text:p>
          </table:table-cell>
          <table:table-cell table:style-name="Таблица1.G10" office:value-type="float" office:value="9914.4">
            <text:p text:style-name="P23">9914,4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69">
            <text:p text:style-name="P21">269</text:p>
          </table:table-cell>
          <table:table-cell table:style-name="Таблица1.B8" office:value-type="string">
            <text:p text:style-name="P21">Установка для обеззараживания воды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35684.87">
            <text:p text:style-name="P37">135684,87</text:p>
          </table:table-cell>
          <table:table-cell table:style-name="Таблица1.G10" office:value-type="float" office:value="113155.51">
            <text:p text:style-name="P23">113155,5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>аренда</text:p>
          </table:table-cell>
        </table:table-row>
        <table:table-row table:style-name="Таблица1.1">
          <table:table-cell table:style-name="Таблица1.A8" office:value-type="float" office:value="270">
            <text:p text:style-name="P21">270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Чапа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6668">
            <text:p text:style-name="P37">16668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1">
            <text:p text:style-name="P21">271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Красная, 2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75807">
            <text:p text:style-name="P37">75807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2">
            <text:p text:style-name="P21">272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Стадион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30428">
            <text:p text:style-name="P37">30428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3">
            <text:p text:style-name="P21">273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Володарского, 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41663">
            <text:p text:style-name="P37">41663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4">
            <text:p text:style-name="P21">274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Красная, 8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26042">
            <text:p text:style-name="P37">26042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5">
            <text:p text:style-name="P21">275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Строителей 7/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2190">
            <text:p text:style-name="P37">12190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6">
            <text:p text:style-name="P21">276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Кооператив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35408">
            <text:p text:style-name="P37">35408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8" office:value-type="float" office:value="277">
            <text:p text:style-name="P21">277</text:p>
          </table:table-cell>
          <table:table-cell table:style-name="Таблица1.B8" office:value-type="string">
            <text:p text:style-name="P11">Детская площадка <text:s/></text:p>
          </table:table-cell>
          <table:table-cell table:style-name="Таблица1.B8" office:value-type="string">
            <text:p text:style-name="P11">ст.Петровская,</text:p>
            <text:p text:style-name="P11">ул.Ломонос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1950">
            <text:p text:style-name="P37">11950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8">
            <text:p text:style-name="P21">278</text:p>
          </table:table-cell>
          <table:table-cell table:style-name="Таблица1.B8" office:value-type="string">
            <text:p text:style-name="P11">Детская площадка</text:p>
          </table:table-cell>
          <table:table-cell table:style-name="Таблица1.B8" office:value-type="string">
            <text:p text:style-name="P21">х.Водный, ул.Кубанская ,1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43199">
            <text:p text:style-name="P37">43199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9">
            <text:p text:style-name="P21">279</text:p>
          </table:table-cell>
          <table:table-cell table:style-name="Таблица1.B8" office:value-type="string">
            <text:p text:style-name="P11">Детская площадка «Василек» <text:s/></text:p>
          </table:table-cell>
          <table:table-cell table:style-name="Таблица1.B8" office:value-type="string">
            <text:p text:style-name="P11">ст.Петровская,</text:p>
            <text:p text:style-name="P11">ул.Гагарина, 6,7,8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44700">
            <text:p text:style-name="P37">44700,00</text:p>
          </table:table-cell>
          <table:table-cell table:style-name="Таблица1.G10" office:value-type="float" office:value="44700">
            <text:p text:style-name="P23">447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0">
            <text:p text:style-name="P21">280</text:p>
          </table:table-cell>
          <table:table-cell table:style-name="Таблица1.B8" office:value-type="string">
            <text:p text:style-name="P11">Детская площадка «Тополек» <text:s/></text:p>
          </table:table-cell>
          <table:table-cell table:style-name="Таблица1.B8" office:value-type="string">
            <text:p text:style-name="P11">ст.Петровская,</text:p>
            <text:p text:style-name="P11">ул.Димитрова,29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40000">
            <text:p text:style-name="P37">40000,00</text:p>
          </table:table-cell>
          <table:table-cell table:style-name="Таблица1.G10" office:value-type="float" office:value="40000">
            <text:p text:style-name="P23">40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1">
            <text:p text:style-name="P21">281</text:p>
          </table:table-cell>
          <table:table-cell table:style-name="Таблица1.B8" office:value-type="string">
            <text:p text:style-name="P11">Детская площадка «Ивушка» <text:s/></text:p>
          </table:table-cell>
          <table:table-cell table:style-name="Таблица1.B8" office:value-type="string">
            <text:p text:style-name="P11">х.Водный</text:p>
            <text:p text:style-name="P11">ул.Терновая 60 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20000">
            <text:p text:style-name="P37">20000,00</text:p>
          </table:table-cell>
          <table:table-cell table:style-name="Таблица1.G10" office:value-type="float" office:value="20000">
            <text:p text:style-name="P23">20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2">
            <text:p text:style-name="P21">282</text:p>
          </table:table-cell>
          <table:table-cell table:style-name="Таблица1.B8" office:value-type="string">
            <text:p text:style-name="P21">Стадион Школьник</text:p>
          </table:table-cell>
          <table:table-cell table:style-name="Таблица1.B8" office:value-type="string">
            <text:p text:style-name="P11">ст.Петровская,</text:p>
            <text:p text:style-name="P11">ул.Строителей 7/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572657.04">
            <text:p text:style-name="P37">572657,04</text:p>
          </table:table-cell>
          <table:table-cell table:style-name="Таблица1.G10" office:value-type="float" office:value="186397.96">
            <text:p text:style-name="P23">186397,96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3">
            <text:p text:style-name="P21">283</text:p>
          </table:table-cell>
          <table:table-cell table:style-name="Таблица1.B8" office:value-type="string">
            <text:p text:style-name="P21">Могила майора Баштовенко</text:p>
          </table:table-cell>
          <table:table-cell table:style-name="Таблица1.B8" office:value-type="string">
            <text:p text:style-name="P21">ст.Петровская, ул.Черноерковская,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4">
            <text:p text:style-name="P21">284</text:p>
          </table:table-cell>
          <table:table-cell table:style-name="Таблица1.B8" office:value-type="string">
            <text:p text:style-name="P21">Могила мирных граждан</text:p>
          </table:table-cell>
          <table:table-cell table:style-name="Таблица1.B8" office:value-type="string">
            <text:p text:style-name="P21">ст.Петровская, ул.Светл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На общественном кладбище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85">
            <text:p text:style-name="P21">285</text:p>
          </table:table-cell>
          <table:table-cell table:style-name="Таблица1.B8" office:value-type="string">
            <text:p text:style-name="P21">Мемориальные доски</text:p>
          </table:table-cell>
          <table:table-cell table:style-name="Таблица1.B8" office:value-type="string">
            <text:p text:style-name="P21">ст.Петровская, ул.Красная,3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На здании сош 29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8" office:value-type="float" office:value="286">
            <text:p text:style-name="P21">286</text:p>
          </table:table-cell>
          <table:table-cell table:style-name="Таблица1.B8" office:value-type="string">
            <text:p text:style-name="P21">Братская могила</text:p>
          </table:table-cell>
          <table:table-cell table:style-name="Таблица1.B8" office:value-type="string">
            <text:p text:style-name="P21">ст.Петровская, ул.Чапаева,177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87 советских воина 1943 г</text:p>
          </table:table-cell>
          <table:table-cell table:style-name="Таблица1.F19" office:value-type="float" office:value="1000">
            <text:p text:style-name="P37">1000,00</text:p>
          </table:table-cell>
          <table:table-cell table:style-name="Таблица1.G10" office:value-type="float" office:value="1000">
            <text:p text:style-name="P23">1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69">
            <text:p text:style-name="P21">269</text:p>
          </table:table-cell>
          <table:table-cell table:style-name="Таблица1.B8" office:value-type="string">
            <text:p text:style-name="P21">Памятник Ленину</text:p>
          </table:table-cell>
          <table:table-cell table:style-name="Таблица1.B8" office:value-type="string">
            <text:p text:style-name="P21">ст.Петровская, ул.Красная, 20 б</text:p>
          </table:table-cell>
          <table:table-cell table:style-name="Таблица1.B8" office:value-type="string">
            <text:p text:style-name="P21"/>
          </table:table-cell>
          <table:table-cell table:style-name="Таблица1.G8">
            <text:p text:style-name="P21"/>
          </table:table-cell>
          <table:table-cell table:style-name="Таблица1.F19" office:value-type="float" office:value="1000">
            <text:p text:style-name="P37">1000,00</text:p>
          </table:table-cell>
          <table:table-cell table:style-name="Таблица1.G10" office:value-type="float" office:value="1000">
            <text:p text:style-name="P23">1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0">
            <text:p text:style-name="P21">270</text:p>
          </table:table-cell>
          <table:table-cell table:style-name="Таблица1.B8" office:value-type="string">
            <text:p text:style-name="P21">Памятник монументального искусства «Бюст Героя Советского Союза П.С.Кузуба»</text:p>
          </table:table-cell>
          <table:table-cell table:style-name="Таблица1.B8" office:value-type="string">
            <text:p text:style-name="P21">ст.Петровская, ул.Красная,3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1957 год</text:p>
          </table:table-cell>
          <table:table-cell table:style-name="Таблица1.F19" office:value-type="float" office:value="1000">
            <text:p text:style-name="P37">1000,00</text:p>
          </table:table-cell>
          <table:table-cell table:style-name="Таблица1.G10" office:value-type="float" office:value="1000">
            <text:p text:style-name="P23">1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8" office:value-type="float" office:value="271">
            <text:p text:style-name="P21">271</text:p>
          </table:table-cell>
          <table:table-cell table:style-name="Таблица1.B8" office:value-type="string">
            <text:p text:style-name="P1">Подъездная дорога </text:p>
          </table:table-cell>
          <table:table-cell table:style-name="Таблица1.B8" office:value-type="string">
            <text:p text:style-name="P21">ст. Петровская ул. Володарског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скважине № 4370 гравийно-песчаная, 0,1 км</text:p>
          </table:table-cell>
          <table:table-cell table:style-name="Таблица1.F19" office:value-type="float" office:value="281390.76">
            <text:p text:style-name="P37">281390,76</text:p>
          </table:table-cell>
          <table:table-cell table:style-name="Таблица1.G10" office:value-type="float" office:value="98945.6">
            <text:p text:style-name="P23">98945,6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2">
            <text:p text:style-name="P21">272</text:p>
          </table:table-cell>
          <table:table-cell table:style-name="Таблица1.B8" office:value-type="string">
            <text:p text:style-name="P1">Подъездная дорога</text:p>
          </table:table-cell>
          <table:table-cell table:style-name="Таблица1.B8" office:value-type="string">
            <text:p text:style-name="P21">х. Водный ул. Вод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скважине № 5087 гравийно-песчаная <text:s/>0,352 км</text:p>
          </table:table-cell>
          <table:table-cell table:style-name="Таблица1.F19" office:value-type="float" office:value="157632.48">
            <text:p text:style-name="P37">157632,48</text:p>
          </table:table-cell>
          <table:table-cell table:style-name="Таблица1.G10" office:value-type="float" office:value="55428.57">
            <text:p text:style-name="P23">55428,57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3">
            <text:p text:style-name="P21">273</text:p>
          </table:table-cell>
          <table:table-cell table:style-name="Таблица1.B8" office:value-type="string">
            <text:p text:style-name="P1">Подъездная дорога</text:p>
            <text:p text:style-name="P1"/>
          </table:table-cell>
          <table:table-cell table:style-name="Таблица1.B8" office:value-type="string">
            <text:p text:style-name="P21">ст. Петровская ул. Стахан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скважине № 2018 гравийно-песчаная <text:s/>0,361 км</text:p>
          </table:table-cell>
          <table:table-cell table:style-name="Таблица1.F19" office:value-type="float" office:value="103357.62">
            <text:p text:style-name="P37">103357,62</text:p>
          </table:table-cell>
          <table:table-cell table:style-name="Таблица1.G10" office:value-type="float" office:value="36343.73">
            <text:p text:style-name="P23">36343,73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4">
            <text:p text:style-name="P21">274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Петровская-Водный-Галицин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(км 0+000-2+482) асфальт <text:s/>12 км</text:p>
          </table:table-cell>
          <table:table-cell table:style-name="Таблица1.F19" office:value-type="float" office:value="9968574.42">
            <text:p text:style-name="P37">9968574,42</text:p>
          </table:table-cell>
          <table:table-cell table:style-name="Таблица1.G10" office:value-type="float" office:value="3481170.31">
            <text:p text:style-name="P23">3481170,3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5">
            <text:p text:style-name="P21">275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Подъезд к ст. Петровско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(км 0+000-5+389) <text:s/>2 км асфальт</text:p>
          </table:table-cell>
          <table:table-cell table:style-name="Таблица1.F19" office:value-type="float" office:value="8198176.86">
            <text:p text:style-name="P37">8198176,86</text:p>
          </table:table-cell>
          <table:table-cell table:style-name="Таблица1.G10" office:value-type="float" office:value="3692177.44">
            <text:p text:style-name="P23">3692177,44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6">
            <text:p text:style-name="P21">276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Аэродром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7">
            <text:p text:style-name="P21">277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Буденног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6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8">
            <text:p text:style-name="P21">278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Безымян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2,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79">
            <text:p text:style-name="P21">279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8 Март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4 км+ грунт 0,7 км 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0">
            <text:p text:style-name="P21">280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<text:s/>ул. Ветеринар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60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304">
          <table:table-cell table:style-name="Таблица1.A8" office:value-type="float" office:value="281">
            <text:p text:style-name="P21">281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пер. Весел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Ракушка 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2">
            <text:p text:style-name="P21">282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Петровская ул. Ворошил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 км+0,3 км асфальт+1,1 км смесь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3">
            <text:p text:style-name="P21">283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Володарског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3 км+0,3 км смесь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4">
            <text:p text:style-name="P21">284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Вишне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5">
            <text:p text:style-name="P21">285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ул. Гривен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3 км+ грунт 2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6">
            <text:p text:style-name="P21">286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пер.1 Гривен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Грунт 2,26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7">
            <text:p text:style-name="P21">287</text:p>
          </table:table-cell>
          <table:table-cell table:style-name="Таблица1.B8" office:value-type="string">
            <text:p text:style-name="P2">Автодорога </text:p>
          </table:table-cell>
          <table:table-cell table:style-name="Таблица1.B8" office:value-type="string">
            <text:p text:style-name="P21">ст. Петровская <text:s/>ул.Гогол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Грунт 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8">
            <text:p text:style-name="P21">288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пер.2 Гривен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Грунт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89">
            <text:p text:style-name="P21">289</text:p>
          </table:table-cell>
          <table:table-cell table:style-name="Таблица1.B8" office:value-type="string">
            <text:p text:style-name="P1">Автодорога </text:p>
          </table:table-cell>
          <table:table-cell table:style-name="Таблица1.B8" office:value-type="string">
            <text:p text:style-name="P21">ст. Петровская пер.3 Гривен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Грунт 0,3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0">
            <text:p text:style-name="P21">29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Луг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2,6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1">
            <text:p text:style-name="P21">29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Маке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<text:s/>2,5 км</text:p>
          </table:table-cell>
          <table:table-cell table:style-name="Таблица1.F19" office:value-type="float" office:value="1">
            <text:p text:style-name="P24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2">
            <text:p text:style-name="P21">29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ул.Гагари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3">
            <text:p text:style-name="P21">29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ул. Герце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 км+ смесь 0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4">
            <text:p text:style-name="P21">29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Долг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6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5">
            <text:p text:style-name="P21">29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ул. Степ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3,1 км+ смесь 4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6">
            <text:p text:style-name="P21">29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Дач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Щебень 0,509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7">
            <text:p text:style-name="P21">297</text:p>
          </table:table-cell>
          <table:table-cell table:style-name="Таблица1.B8" office:value-type="string">
            <text:p text:style-name="P21">Проезд к МКД</text:p>
          </table:table-cell>
          <table:table-cell table:style-name="Таблица1.B8" office:value-type="string">
            <text:p text:style-name="P21">ст. Петровская ул. Комсомоль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дому № 5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8">
            <text:p text:style-name="P21">298</text:p>
          </table:table-cell>
          <table:table-cell table:style-name="Таблица1.B8" office:value-type="string">
            <text:p text:style-name="P21">Проезд к МКД</text:p>
          </table:table-cell>
          <table:table-cell table:style-name="Таблица1.B8" office:value-type="string">
            <text:p text:style-name="P21">ст. Петровская ул. Димитр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дому № 23,25,27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299">
            <text:p text:style-name="P21">299</text:p>
          </table:table-cell>
          <table:table-cell table:style-name="Таблица1.B8" office:value-type="string">
            <text:p text:style-name="P21">Проезд к МКД</text:p>
          </table:table-cell>
          <table:table-cell table:style-name="Таблица1.B8" office:value-type="string">
            <text:p text:style-name="P21">ст. Петровская ул. Гагари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дому № 3,5,7,9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0">
            <text:p text:style-name="P21">30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Корот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1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1">
            <text:p text:style-name="P21">30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Дружбы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41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2">
            <text:p text:style-name="P21">30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Двойно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40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3">
            <text:p text:style-name="P21">30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Дорож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72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4">
            <text:p text:style-name="P21">30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<text:s/>от регион.трассы к мехтоку к-за «Родина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0,9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5">
            <text:p text:style-name="P21">30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ул.Зеле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0,6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6">
            <text:p text:style-name="P21">30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.Кузуб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5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7">
            <text:p text:style-name="P21">30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Инкубатор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авий <text:s/>0,27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8">
            <text:p text:style-name="P21">30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Интернациона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2 км+ асфальтобетон 1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09">
            <text:p text:style-name="P21">30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отовског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1 км+ асфальтобетон 0,3 км+смесь 0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0">
            <text:p text:style-name="P21">31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Стахан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1,8 км+смесь 1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1">
            <text:p text:style-name="P21">31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3 Спортив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36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2">
            <text:p text:style-name="P21">31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енист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397 км+асфальт 0,1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3">
            <text:p text:style-name="P21">31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руд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48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4">
            <text:p text:style-name="P21">31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отд.8 до отд.7 к-за «Родина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<text:s/>3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5">
            <text:p text:style-name="P21">31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ельма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<text:s/>0,89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6">
            <text:p text:style-name="P21">31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Тополь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<text:s/>0,2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7">
            <text:p text:style-name="P21">31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Тутов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8">
            <text:p text:style-name="P21">31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их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2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19">
            <text:p text:style-name="P21">31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еатра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30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0">
            <text:p text:style-name="P21">32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орг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6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1">
            <text:p text:style-name="P21">32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Тоне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8 км+ асфальт <text:s/>2,5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2">
            <text:p text:style-name="P21">32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Уз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<text:s/>0,39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3">
            <text:p text:style-name="P21">32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Уз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4">
            <text:p text:style-name="P21">32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Фрунзе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0,4 км+смесь 0,30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5">
            <text:p text:style-name="P21">32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Хутор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<text:s/>2,5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6">
            <text:p text:style-name="P21">32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Целин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0,46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7">
            <text:p text:style-name="P21">32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кирпичного завода до отд.8 <text:s/>к-за «Родина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<text:s/>1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8">
            <text:p text:style-name="P21">32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Яблун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7 км+ смесь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29">
            <text:p text:style-name="P21">32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Чапа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1,8 км+ смесь 1,4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0">
            <text:p text:style-name="P21">33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Черноерков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1">
            <text:p text:style-name="P21">33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Широ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7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2">
            <text:p text:style-name="P21">33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Широ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26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3">
            <text:p text:style-name="P21">33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Шко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71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4">
            <text:p text:style-name="P21">33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Шолох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80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5">
            <text:p text:style-name="P21">33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Энгельс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4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6">
            <text:p text:style-name="P21">33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Юж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63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7">
            <text:p text:style-name="P21">33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Яблонев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14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8">
            <text:p text:style-name="P21">33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Берег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39">
            <text:p text:style-name="P21">33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Вод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обетон 0,76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0">
            <text:p text:style-name="P21">34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Чкал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40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1">
            <text:p text:style-name="P21">34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Безымя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3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2">
            <text:p text:style-name="P21">34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Терн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1,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3">
            <text:p text:style-name="P21">34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Кварта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1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4">
            <text:p text:style-name="P21">34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х.Водный ул. Кубан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5">
            <text:p text:style-name="P21">34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артизан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1,3 км+ смесь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6">
            <text:p text:style-name="P21">34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Светл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1,3 км+ грунт <text:s/>1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7">
            <text:p text:style-name="P21">34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ул. Песча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3,4 км + грунт 2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8">
            <text:p text:style-name="P21">34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алини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9 км+ грунт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49">
            <text:p text:style-name="P21">34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омсомоль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9 км+ смесь 1,2 км+ грунт 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0">
            <text:p text:style-name="P21">35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.Маркс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3 км+ грунт <text:s/>0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1">
            <text:p text:style-name="P21">35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Запад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3 км+ грунт <text:s/>0,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2">
            <text:p text:style-name="P21">35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Димитр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2,3 км+ грунт <text:s/>1,0 км+ смесь 1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3">
            <text:p text:style-name="P21">35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рас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1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4">
            <text:p text:style-name="P21">35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Петровская -Забой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4,2 км</text:p>
          </table:table-cell>
          <table:table-cell table:style-name="Таблица1.F19" office:value-type="float" office:value="7815139.2">
            <text:p text:style-name="P24">7815139,20</text:p>
          </table:table-cell>
          <table:table-cell table:style-name="Таблица1.G10" office:value-type="float" office:value="3502144.09">
            <text:p text:style-name="P23">3502144,09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5">
            <text:p text:style-name="P21">35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21">ст. Петровская <text:s/>от регион.трассы до отд.2 к-за «Родина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5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6">
            <text:p text:style-name="P21">35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Кругл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7">
            <text:p text:style-name="P21">35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Крайн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8">
            <text:p text:style-name="P21">35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варта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4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59">
            <text:p text:style-name="P21">35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расноармей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8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0">
            <text:p text:style-name="P21">36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2 отд. До отд.3 ЗАО «Приазовское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3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1">
            <text:p text:style-name="P21">36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руп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78 км+ смесь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2">
            <text:p text:style-name="P21">36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ривонос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2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3">
            <text:p text:style-name="P21">36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ир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8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4">
            <text:p text:style-name="P21">36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ооператив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5">
            <text:p text:style-name="P21">36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олхоз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6">
            <text:p text:style-name="P21">36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ирпи ч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2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7">
            <text:p text:style-name="P21">36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 Колхоз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8">
            <text:p text:style-name="P21">36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оммунаро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3 км+ смесь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69">
            <text:p text:style-name="P21">36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Куйбыш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0">
            <text:p text:style-name="P21">37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Ломонос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2 км+0,4 км асфальт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1">
            <text:p text:style-name="P21">37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Лермонт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 км+ щебень 1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2">
            <text:p text:style-name="P21">37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Лиман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3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3">
            <text:p text:style-name="P21">37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Мелиораторо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2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4">
            <text:p text:style-name="P21">37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Мост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1,3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5">
            <text:p text:style-name="P21">37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Маке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3,1 км+ грунт 0,3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6">
            <text:p text:style-name="P21">37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Мир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Ракушка 0,5 км+ грунт 1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7">
            <text:p text:style-name="P21">37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Н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8">
            <text:p text:style-name="P21">37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 Нов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79">
            <text:p text:style-name="P21">37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Набереж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5 км+ смесь 1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0">
            <text:p text:style-name="P21">38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Открыт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5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1">
            <text:p text:style-name="P21">38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 Огородн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1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2">
            <text:p text:style-name="P21">38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 Орехов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43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3">
            <text:p text:style-name="P21">38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Октябрь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7 км+ смесь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4">
            <text:p text:style-name="P21">38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роточ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4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5">
            <text:p text:style-name="P21">38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ионер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смесь 1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6">
            <text:p text:style-name="P21">38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пер. Пионер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3 км+ смесь 0,1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7">
            <text:p text:style-name="P21">38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Полево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7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8">
            <text:p text:style-name="P21">38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рям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4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89">
            <text:p text:style-name="P21">38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етренк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 км+ смесь 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0">
            <text:p text:style-name="P21">39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имоненко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2,0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1">
            <text:p text:style-name="P21">39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<text:s/>рег.трассы к отд. «Россельхозпром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смесь 1,85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2">
            <text:p text:style-name="P21">39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1 Песча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4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3">
            <text:p text:style-name="P21">39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2 Песча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5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4">
            <text:p text:style-name="P21">39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артизан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5 км+ смесь 0,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5">
            <text:p text:style-name="P21">39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угаче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35 км+ смесь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6">
            <text:p text:style-name="P21">39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к аэродрому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смесь 0,77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7">
            <text:p text:style-name="P21">39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ушки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204 км+ смесь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8">
            <text:p text:style-name="P21">39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опереч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449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399">
            <text:p text:style-name="P21">39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роезд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681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0">
            <text:p text:style-name="P21">40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Первомайски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3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1">
            <text:p text:style-name="P21">40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Рабфаков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<text:s/>Смесь 0,26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2">
            <text:p text:style-name="P21">40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Партизан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5 км+ смесь 0,5 км</text:p>
          </table:table-cell>
          <table:table-cell table:style-name="Таблица1.F19" office:value-type="float" office:value="1">
            <text:p text:style-name="P24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3">
            <text:p text:style-name="P21">40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пер.Ров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3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4">
            <text:p text:style-name="P21">404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Райкомов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1,9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5">
            <text:p text:style-name="P21">405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ул. Раздоль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3 км+ смесь 4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6">
            <text:p text:style-name="P21">406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ул.Строителе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42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7">
            <text:p text:style-name="P21">40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мехтока до отд.2 ЗАО «Приазовское»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11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8">
            <text:p text:style-name="P21">408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ул.Советск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Грунт 0,3 км+ смесь 0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09">
            <text:p text:style-name="P21">409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от трассы Славянск-Черноерковская до рисового завод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1,2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0">
            <text:p text:style-name="P21">410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ул.Стадион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8 км</text:p>
            <text:p text:style-name="P21"><text:s/>грунт <text:s/>1,8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1">
            <text:p text:style-name="P21">411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/>ул.Сирене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0,4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<text:soft-page-break/>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2">
            <text:p text:style-name="P21">412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 text:c="2"/>пер.1 Спортив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385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3">
            <text:p text:style-name="P21">413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ст. Петровская <text:s text:c="2"/>пер.2 Спортивный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Смесь 0,47 км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4">
            <text:p text:style-name="P21">414</text:p>
          </table:table-cell>
          <table:table-cell table:style-name="Таблица1.B8" office:value-type="string">
            <text:p text:style-name="P21">Проезд к МКД</text:p>
          </table:table-cell>
          <table:table-cell table:style-name="Таблица1.B8" office:value-type="string">
            <text:p text:style-name="P21">ст. Петровская ул. Димитр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К дому № 31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5">
            <text:p text:style-name="P21">415</text:p>
          </table:table-cell>
          <table:table-cell table:style-name="Таблица1.B8" office:value-type="string">
            <text:p text:style-name="P21">Асфальтное покрытие</text:p>
          </table:table-cell>
          <table:table-cell table:style-name="Таблица1.B8" office:value-type="string">
            <text:p text:style-name="P1">ст. Петровская 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</text:p>
          </table:table-cell>
          <table:table-cell table:style-name="Таблица1.F19" office:value-type="float" office:value="30709">
            <text:p text:style-name="P37">30709,00</text:p>
          </table:table-cell>
          <table:table-cell table:style-name="Таблица1.G10" office:value-type="float" office:value="22646.78">
            <text:p text:style-name="P23">22646,78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6">
            <text:p text:style-name="P21">416</text:p>
          </table:table-cell>
          <table:table-cell table:style-name="Таблица1.B8" office:value-type="string">
            <text:p text:style-name="P21">Асфальтное покрытие</text:p>
          </table:table-cell>
          <table:table-cell table:style-name="Таблица1.B8" office:value-type="string">
            <text:p text:style-name="P1">ст. Петровская <text:s/>ул.Проездная, 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</text:p>
          </table:table-cell>
          <table:table-cell table:style-name="Таблица1.F19" office:value-type="float" office:value="26759.16">
            <text:p text:style-name="P37">26759,16</text:p>
          </table:table-cell>
          <table:table-cell table:style-name="Таблица1.G10" office:value-type="float" office:value="19341.75">
            <text:p text:style-name="P23">19341,75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7">
            <text:p text:style-name="P21">417</text:p>
          </table:table-cell>
          <table:table-cell table:style-name="Таблица1.B8" office:value-type="string">
            <text:p text:style-name="P21">Автодорога</text:p>
          </table:table-cell>
          <table:table-cell table:style-name="Таблица1.B8" office:value-type="string">
            <text:p text:style-name="P1">Петровская <text:s/>подъезд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226 м</text:p>
          </table:table-cell>
          <table:table-cell table:style-name="Таблица1.F19" office:value-type="float" office:value="205807.01">
            <text:p text:style-name="P37">205807,01</text:p>
          </table:table-cell>
          <table:table-cell table:style-name="Таблица1.G10" office:value-type="float" office:value="25535.77">
            <text:p text:style-name="P23">25535,77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8">
            <text:p text:style-name="P21">418</text:p>
          </table:table-cell>
          <table:table-cell table:style-name="Таблица1.B8" office:value-type="string">
            <text:p text:style-name="P21">Подъездные пути</text:p>
          </table:table-cell>
          <table:table-cell table:style-name="Таблица1.B8" office:value-type="string">
            <text:p text:style-name="P1">ст. Петровская <text:s/>ул.Проездная, 1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Асфальт </text:p>
          </table:table-cell>
          <table:table-cell table:style-name="Таблица1.F19" office:value-type="float" office:value="59698.62">
            <text:p text:style-name="P37">59698,62</text:p>
          </table:table-cell>
          <table:table-cell table:style-name="Таблица1.G10" office:value-type="float" office:value="43378.73">
            <text:p text:style-name="P23">43378,73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19">
            <text:p text:style-name="P21">419</text:p>
          </table:table-cell>
          <table:table-cell table:style-name="Таблица1.B8" office:value-type="string">
            <text:p text:style-name="P21">Тротуар</text:p>
          </table:table-cell>
          <table:table-cell table:style-name="Таблица1.B8" office:value-type="string">
            <text:p text:style-name="P1">ст.Петровская, ул.Димитров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От Красной до <text:s/>Красноармейская асфальтобетон 61 м с одной стороны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0">
            <text:p text:style-name="P21">420</text:p>
          </table:table-cell>
          <table:table-cell table:style-name="Таблица1.B8" office:value-type="string">
            <text:p text:style-name="P21">Тротуар</text:p>
          </table:table-cell>
          <table:table-cell table:style-name="Таблица1.B8" office:value-type="string">
            <text:p text:style-name="P1">ст.Петровская, ул.Крас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От Димитрова до <text:s/>Райкомовская асфальтобетон 330 <text:soft-page-break/>м с обеих сторон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<text:soft-page-break/>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1">
            <text:p text:style-name="P21">421</text:p>
          </table:table-cell>
          <table:table-cell table:style-name="Таблица1.B8" office:value-type="string">
            <text:p text:style-name="P21">Тротуар</text:p>
          </table:table-cell>
          <table:table-cell table:style-name="Таблица1.B8" office:value-type="string">
            <text:p text:style-name="P1">ст.Петровская, ул.Красн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От ДК до <text:s/>Пимоненко асфальтобетон 127 м 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кт приема-передачи имущества от 09.10.2006</text:p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2">
            <text:p text:style-name="P21">422</text:p>
          </table:table-cell>
          <table:table-cell table:style-name="Таблица1.B8" office:value-type="string">
            <text:p text:style-name="P21">2 пусковой комплекс водоснабжения</text:p>
          </table:table-cell>
          <table:table-cell table:style-name="Таблица1.B8" office:value-type="string">
            <text:p text:style-name="P21">ст.Петровская, ул.Торговая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38">Незавершенное строительство</text:p>
          </table:table-cell>
          <table:table-cell table:style-name="Таблица1.F19" office:value-type="float" office:value="5227525">
            <text:p text:style-name="P37">5227525,00</text:p>
          </table:table-cell>
          <table:table-cell table:style-name="Таблица1.G10">
            <text:p text:style-name="P23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3">
            <text:p text:style-name="P21">423</text:p>
          </table:table-cell>
          <table:table-cell table:style-name="Таблица1.B8" office:value-type="string">
            <text:p text:style-name="P21">Парк с атракционами</text:p>
          </table:table-cell>
          <table:table-cell table:style-name="Таблица1.B8" office:value-type="string">
            <text:p text:style-name="P21">ст.Петровская, ул.Димитрова,1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000">
            <text:p text:style-name="P37">1000,00</text:p>
          </table:table-cell>
          <table:table-cell table:style-name="Таблица1.G10" office:value-type="float" office:value="1000">
            <text:p text:style-name="P23">1000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4">
            <text:p text:style-name="P21">424</text:p>
          </table:table-cell>
          <table:table-cell table:style-name="Таблица1.B8" office:value-type="string">
            <text:p text:style-name="P21">Памятный знак Макееву</text:p>
          </table:table-cell>
          <table:table-cell table:style-name="Таблица1.B8" office:value-type="string">
            <text:p text:style-name="P21">ст.Петровская, ул.Кооперативная,102 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5">
            <text:p text:style-name="P21">425</text:p>
          </table:table-cell>
          <table:table-cell table:style-name="Таблица1.B8" office:value-type="string">
            <text:p text:style-name="P21">Гражданское кладбище</text:p>
          </table:table-cell>
          <table:table-cell table:style-name="Таблица1.B8" office:value-type="string">
            <text:p text:style-name="P21">ст.Петровская, ул.Светлая, 1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8" office:value-type="float" office:value="426">
            <text:p text:style-name="P21">426</text:p>
          </table:table-cell>
          <table:table-cell table:style-name="Таблица1.B8" office:value-type="string">
            <text:p text:style-name="P21">Мемориал <text:s/>«Вечный огонь»</text:p>
          </table:table-cell>
          <table:table-cell table:style-name="Таблица1.B8" office:value-type="string">
            <text:p text:style-name="P21">ст.Петровская, ул.Красная, 41в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>Памятник неизвестному солдату</text:p>
          </table:table-cell>
          <table:table-cell table:style-name="Таблица1.F19" office:value-type="float" office:value="1">
            <text:p text:style-name="P37">1,00</text:p>
          </table:table-cell>
          <table:table-cell table:style-name="Таблица1.G10" office:value-type="float" office:value="1">
            <text:p text:style-name="P23">1,00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11">Администрация Петровского поселения</text:p>
          </table:table-cell>
          <table:table-cell table:style-name="Таблица1.B8" office:value-type="string">
            <text:p text:style-name="P11">Не зареггистрировано</text:p>
          </table:table-cell>
        </table:table-row>
        <table:table-row table:style-name="Таблица1.1">
          <table:table-cell table:style-name="Таблица1.A9" office:value-type="string">
            <text:p text:style-name="P21"/>
          </table:table-cell>
          <table:table-cell table:style-name="Таблица1.B8" office:value-type="string">
            <text:p text:style-name="P22"/>
          </table:table-cell>
          <table:table-cell table:style-name="Таблица1.B8" office:value-type="string">
            <text:p text:style-name="P22">Итого казна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F19">
            <text:p text:style-name="P24"/>
          </table:table-cell>
          <table:table-cell table:style-name="Таблица1.G10">
            <text:p text:style-name="P24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F451">
            <text:p text:style-name="P9"/>
          </table:table-cell>
          <table:table-cell table:style-name="Таблица1.F451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Раздел 2 <text:s text:c="9"/>Перечень движимого имущества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B1" office:value-type="string">
            <text:p text:style-name="P8">Наименование </text:p>
            <text:p text:style-name="P8">движимого имущества</text:p>
          </table:table-cell>
          <table:table-cell table:style-name="Таблица2.A1" office:value-type="string">
            <text:p text:style-name="P8">Сведения </text:p>
            <text:p text:style-name="P8">о балансовой стоимости движимого имущества </text:p>
          </table:table-cell>
          <table:table-cell table:style-name="Таблица2.B1" office:value-type="string">
            <text:p text:style-name="P8">Амортизация</text:p>
          </table:table-cell>
          <table:table-cell table:style-name="Таблица2.B1" office:value-type="string">
            <text:p text:style-name="P8">Даты </text:p>
            <text:p text:style-name="P8">возникновения и прекращения права муниципальной собственности на движимое имущество</text:p>
          </table:table-cell>
          <table:table-cell table:style-name="Таблица2.B1" office:value-type="string">
            <text:p text:style-name="P8">Реквизиты </text:p>
            <text:p text:style-name="P8">документов-оснований возникновения (прекращения) права муниципальной собственности на движимое имущество</text:p>
          </table:table-cell>
          <table:table-cell table:style-name="Таблица2.B1" office:value-type="string">
            <text:p text:style-name="P8">Сведения </text:p>
            <text:p text:style-name="P8">о правообладателе муниципального движимого имущества</text:p>
          </table:table-cell>
          <table:table-cell table:style-name="Таблица2.B1" office:value-type="string">
            <text:p text:style-name="P8">Сведения </text:p>
            <text:p text:style-name="P8">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</table:table-row>
        <table:table-row table:style-name="Таблица2.2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8">1</text:p>
          </table:table-cell>
          <table:table-cell table:style-name="Таблица2.A2" office:value-type="string">
            <text:p text:style-name="P8">2</text:p>
          </table:table-cell>
          <table:table-cell table:style-name="Таблица2.B2" office:value-type="string">
            <text:p text:style-name="P8"/>
          </table:table-cell>
          <table:table-cell table:style-name="Таблица2.B2" office:value-type="string">
            <text:p text:style-name="P8">3</text:p>
          </table:table-cell>
          <table:table-cell table:style-name="Таблица2.B2" office:value-type="string">
            <text:p text:style-name="P8">4</text:p>
          </table:table-cell>
          <table:table-cell table:style-name="Таблица2.B2" office:value-type="string">
            <text:p text:style-name="P8">5</text:p>
          </table:table-cell>
          <table:table-cell table:style-name="Таблица2.B2" office:value-type="string">
            <text:p text:style-name="P8">6</text:p>
          </table:table-cell>
        </table:table-row>
        <table:table-row table:style-name="Таблица2.2">
          <table:table-cell table:style-name="Таблица2.A3" office:value-type="float" office:value="427">
            <text:p text:style-name="P9">427</text:p>
          </table:table-cell>
          <table:table-cell table:style-name="Таблица2.B1" office:value-type="string">
            <text:p text:style-name="P10">Компьютер</text:p>
          </table:table-cell>
          <table:table-cell table:style-name="Таблица2.C3" office:value-type="float" office:value="16961">
            <text:p text:style-name="P10">16961,00</text:p>
          </table:table-cell>
          <table:table-cell table:style-name="Таблица2.D3" office:value-type="float" office:value="16961">
            <text:p text:style-name="P10">16961,00</text:p>
          </table:table-cell>
          <table:table-cell table:style-name="Таблица2.E3" office:value-type="date" office:date-value="2008-04-08">
            <text:p text:style-name="P11">08.04.2008</text:p>
          </table:table-cell>
          <table:table-cell table:style-name="Таблица2.B1" office:value-type="string">
            <text:p text:style-name="P11"/>
          </table:table-cell>
          <table:table-cell table:style-name="Таблица2.B1" office:value-type="string">
            <text:p text:style-name="P11">Администрация Петровского поселения</text:p>
          </table:table-cell>
          <table:table-cell table:style-name="Таблица2.B1" office:value-type="string">
            <text:p text:style-name="P11">Не зареггистрировано</text:p>
          </table:table-cell>
        </table:table-row>
        <table:table-row table:style-name="Таблица2.4">
          <table:table-cell table:style-name="Таблица2.A4" office:value-type="float" office:value="428">
            <text:p text:style-name="P9">428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17195">
            <text:p text:style-name="P10">17195,00</text:p>
          </table:table-cell>
          <table:table-cell table:style-name="Таблица2.D4" office:value-type="float" office:value="17195">
            <text:p text:style-name="P10">17195,00</text:p>
          </table:table-cell>
          <table:table-cell table:style-name="Таблица2.E4" office:value-type="date" office:date-value="2007-04-02">
            <text:p text:style-name="P11">02.04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29">
            <text:p text:style-name="P9">429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27842.94">
            <text:p text:style-name="P10">27842,94</text:p>
          </table:table-cell>
          <table:table-cell table:style-name="Таблица2.D4" office:value-type="float" office:value="27842.94">
            <text:p text:style-name="P10">27842,9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0">
            <text:p text:style-name="P9">430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31253">
            <text:p text:style-name="P10">31253,00</text:p>
          </table:table-cell>
          <table:table-cell table:style-name="Таблица2.D4" office:value-type="float" office:value="31253">
            <text:p text:style-name="P10">31253,00</text:p>
          </table:table-cell>
          <table:table-cell table:style-name="Таблица2.E4" office:value-type="date" office:date-value="2008-06-25">
            <text:p text:style-name="P11">25.06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1">
            <text:p text:style-name="P9">431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17195">
            <text:p text:style-name="P10">17195,00</text:p>
          </table:table-cell>
          <table:table-cell table:style-name="Таблица2.D4" office:value-type="float" office:value="17195">
            <text:p text:style-name="P10">17195,00</text:p>
          </table:table-cell>
          <table:table-cell table:style-name="Таблица2.E4" office:value-type="date" office:date-value="2007-04-02">
            <text:p text:style-name="P11">02.04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2">
            <text:p text:style-name="P9">432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22466.52">
            <text:p text:style-name="P10">22466,52</text:p>
          </table:table-cell>
          <table:table-cell table:style-name="Таблица2.D4" office:value-type="float" office:value="22466.52">
            <text:p text:style-name="P10">22466,52</text:p>
          </table:table-cell>
          <table:table-cell table:style-name="Таблица2.E4" office:value-type="date" office:date-value="2006-01-01">
            <text:p text:style-name="P11">01.01.200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3">
            <text:p text:style-name="P9">433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46307.52">
            <text:p text:style-name="P10">46307,52</text:p>
          </table:table-cell>
          <table:table-cell table:style-name="Таблица2.D4" office:value-type="float" office:value="46307.52">
            <text:p text:style-name="P10">46307,52</text:p>
          </table:table-cell>
          <table:table-cell table:style-name="Таблица2.E4" office:value-type="date" office:date-value="2007-12-12">
            <text:p text:style-name="P11">12.12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4">
            <text:p text:style-name="P9">434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28019.52">
            <text:p text:style-name="P10">28019,52</text:p>
          </table:table-cell>
          <table:table-cell table:style-name="Таблица2.D4" office:value-type="float" office:value="28019.52">
            <text:p text:style-name="P10">28019,52</text:p>
          </table:table-cell>
          <table:table-cell table:style-name="Таблица2.E4" office:value-type="date" office:date-value="2007-12-12">
            <text:p text:style-name="P11">12.12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5">
            <text:p text:style-name="P9">435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17300">
            <text:p text:style-name="P10">17300,00</text:p>
          </table:table-cell>
          <table:table-cell table:style-name="Таблица2.D4" office:value-type="float" office:value="17300">
            <text:p text:style-name="P10">17300,00</text:p>
          </table:table-cell>
          <table:table-cell table:style-name="Таблица2.E4" office:value-type="date" office:date-value="2007-12-11">
            <text:p text:style-name="P11">11.12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6">
            <text:p text:style-name="P9">436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27359.48">
            <text:p text:style-name="P10">27359,48</text:p>
          </table:table-cell>
          <table:table-cell table:style-name="Таблица2.D4" office:value-type="float" office:value="27359.48">
            <text:p text:style-name="P10">27359,48</text:p>
          </table:table-cell>
          <table:table-cell table:style-name="Таблица2.E4" office:value-type="date" office:date-value="2010-04-08">
            <text:p text:style-name="P11">08.04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37">
            <text:p text:style-name="P9">437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16990.82">
            <text:p text:style-name="P10">16990,82</text:p>
          </table:table-cell>
          <table:table-cell table:style-name="Таблица2.D4" office:value-type="float" office:value="16990.82">
            <text:p text:style-name="P10">16990,82</text:p>
          </table:table-cell>
          <table:table-cell table:style-name="Таблица2.E4" office:value-type="date" office:date-value="2010-07-14">
            <text:p text:style-name="P11">14.07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ext:soft-page-break/>
        <table:table-row table:style-name="Таблица2.2">
          <table:table-cell table:style-name="Таблица2.A4" office:value-type="float" office:value="438">
            <text:p text:style-name="P9">438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19971">
            <text:p text:style-name="P10">19971,00</text:p>
          </table:table-cell>
          <table:table-cell table:style-name="Таблица2.D4" office:value-type="float" office:value="19971">
            <text:p text:style-name="P10">19971,00</text:p>
          </table:table-cell>
          <table:table-cell table:style-name="Таблица2.E4" office:value-type="date" office:date-value="2012-02-01">
            <text:p text:style-name="P11">01.02.2012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39">
            <text:p text:style-name="P9">439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16882">
            <text:p text:style-name="P10">16882,00</text:p>
          </table:table-cell>
          <table:table-cell table:style-name="Таблица2.D4" office:value-type="float" office:value="16882">
            <text:p text:style-name="P10">16882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0">
            <text:p text:style-name="P9">440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24225">
            <text:p text:style-name="P10">24225,00</text:p>
          </table:table-cell>
          <table:table-cell table:style-name="Таблица2.D4" office:value-type="float" office:value="24225">
            <text:p text:style-name="P10">24225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1">
            <text:p text:style-name="P9">441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26431.26">
            <text:p text:style-name="P10">26431,26</text:p>
          </table:table-cell>
          <table:table-cell table:style-name="Таблица2.D4" office:value-type="float" office:value="26431.26">
            <text:p text:style-name="P10">26431,26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2">
            <text:p text:style-name="P9">442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19277">
            <text:p text:style-name="P10">19277,00</text:p>
          </table:table-cell>
          <table:table-cell table:style-name="Таблица2.D4" office:value-type="float" office:value="19277">
            <text:p text:style-name="P10">19277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3">
            <text:p text:style-name="P9">443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26853.26">
            <text:p text:style-name="P10">26853,26</text:p>
          </table:table-cell>
          <table:table-cell table:style-name="Таблица2.D4" office:value-type="float" office:value="26853.26">
            <text:p text:style-name="P10">26853,26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4">
            <text:p text:style-name="P9">444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17195">
            <text:p text:style-name="P10">17195,00</text:p>
          </table:table-cell>
          <table:table-cell table:style-name="Таблица2.D4" office:value-type="float" office:value="17195">
            <text:p text:style-name="P10">17195,00</text:p>
          </table:table-cell>
          <table:table-cell table:style-name="Таблица2.E4" office:value-type="date" office:date-value="2018-05-05">
            <text:p text:style-name="P11">05.05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5">
            <text:p text:style-name="P9">445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18046.92">
            <text:p text:style-name="P10">18046,92</text:p>
          </table:table-cell>
          <table:table-cell table:style-name="Таблица2.D4" office:value-type="float" office:value="18046.92">
            <text:p text:style-name="P10">18046,92</text:p>
          </table:table-cell>
          <table:table-cell table:style-name="Таблица2.E4" office:value-type="date" office:date-value="2018-05-05">
            <text:p text:style-name="P11">05.05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6">
            <text:p text:style-name="P9">446</text:p>
          </table:table-cell>
          <table:table-cell table:style-name="Таблица2.B4" office:value-type="string">
            <text:p text:style-name="P10">Компьютер в комплекте</text:p>
          </table:table-cell>
          <table:table-cell table:style-name="Таблица2.C4" office:value-type="float" office:value="22951.38">
            <text:p text:style-name="P10">22951,38</text:p>
          </table:table-cell>
          <table:table-cell table:style-name="Таблица2.D4" office:value-type="float" office:value="22951.38">
            <text:p text:style-name="P10">22951,38</text:p>
          </table:table-cell>
          <table:table-cell table:style-name="Таблица2.E4" office:value-type="date" office:date-value="2018-05-05">
            <text:p text:style-name="P11">05.05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47">
            <text:p text:style-name="P9">447</text:p>
          </table:table-cell>
          <table:table-cell table:style-name="Таблица2.B4" office:value-type="string">
            <text:p text:style-name="P10">Компьютер</text:p>
          </table:table-cell>
          <table:table-cell table:style-name="Таблица2.C4" office:value-type="float" office:value="17948.94">
            <text:p text:style-name="P10">17948,94</text:p>
          </table:table-cell>
          <table:table-cell table:style-name="Таблица2.D4" office:value-type="float" office:value="17948.94">
            <text:p text:style-name="P10">17948,9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48">
            <text:p text:style-name="P9">448</text:p>
          </table:table-cell>
          <table:table-cell table:style-name="Таблица2.B4" office:value-type="string">
            <text:p text:style-name="P10">Компьютерв сборе</text:p>
          </table:table-cell>
          <table:table-cell table:style-name="Таблица2.C4" office:value-type="float" office:value="18176">
            <text:p text:style-name="P10">18176,00</text:p>
          </table:table-cell>
          <table:table-cell table:style-name="Таблица2.D4" office:value-type="float" office:value="18176">
            <text:p text:style-name="P10">18176,00</text:p>
          </table:table-cell>
          <table:table-cell table:style-name="Таблица2.E4" office:value-type="date" office:date-value="2012-12-29">
            <text:p text:style-name="P11">29.12.2012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49">
            <text:p text:style-name="P9">449</text:p>
          </table:table-cell>
          <table:table-cell table:style-name="Таблица2.B4" office:value-type="string">
            <text:p text:style-name="P10">Компьютер с монитором и колонкой</text:p>
          </table:table-cell>
          <table:table-cell table:style-name="Таблица2.C4" office:value-type="float" office:value="22816.42">
            <text:p text:style-name="P10">22816,42</text:p>
          </table:table-cell>
          <table:table-cell table:style-name="Таблица2.D4" office:value-type="float" office:value="22816.42">
            <text:p text:style-name="P10">22816,42</text:p>
          </table:table-cell>
          <table:table-cell table:style-name="Таблица2.E4" office:value-type="date" office:date-value="2006-12-15">
            <text:p text:style-name="P11">15.12.200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50">
            <text:p text:style-name="P9">450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29750">
            <text:p text:style-name="P10">29750,00</text:p>
          </table:table-cell>
          <table:table-cell table:style-name="Таблица2.D4" office:value-type="float" office:value="29750">
            <text:p text:style-name="P10">29750,00</text:p>
          </table:table-cell>
          <table:table-cell table:style-name="Таблица2.E4" office:value-type="date" office:date-value="2009-12-30">
            <text:p text:style-name="P11">30.12.2009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51">
            <text:p text:style-name="P9">451</text:p>
          </table:table-cell>
          <table:table-cell table:style-name="Таблица2.B4" office:value-type="string">
            <text:p text:style-name="P10">Компьютер </text:p>
          </table:table-cell>
          <table:table-cell table:style-name="Таблица2.C4" office:value-type="float" office:value="26466">
            <text:p text:style-name="P10">26466,00</text:p>
          </table:table-cell>
          <table:table-cell table:style-name="Таблица2.D4" office:value-type="float" office:value="26466">
            <text:p text:style-name="P10">26466,00</text:p>
          </table:table-cell>
          <table:table-cell table:style-name="Таблица2.E4" office:value-type="date" office:date-value="2014-12-16">
            <text:p text:style-name="P11">16.12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52">
            <text:p text:style-name="P9">452</text:p>
          </table:table-cell>
          <table:table-cell table:style-name="Таблица2.B4" office:value-type="string">
            <text:p text:style-name="P10">Сплит-система Хитачи</text:p>
          </table:table-cell>
          <table:table-cell table:style-name="Таблица2.C4" office:value-type="float" office:value="14350">
            <text:p text:style-name="P10">14350,00</text:p>
          </table:table-cell>
          <table:table-cell table:style-name="Таблица2.D4" office:value-type="float" office:value="14350">
            <text:p text:style-name="P10">14350,00</text:p>
          </table:table-cell>
          <table:table-cell table:style-name="Таблица2.E4" office:value-type="date" office:date-value="2008-08-21">
            <text:p text:style-name="P11">21.08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3">
            <text:p text:style-name="P9">453</text:p>
          </table:table-cell>
          <table:table-cell table:style-name="Таблица2.B4" office:value-type="string">
            <text:p text:style-name="P10">Сплит-система Фаворит 4</text:p>
          </table:table-cell>
          <table:table-cell table:style-name="Таблица2.C4" office:value-type="float" office:value="13630">
            <text:p text:style-name="P10">13630,00</text:p>
          </table:table-cell>
          <table:table-cell table:style-name="Таблица2.D4" office:value-type="float" office:value="13630">
            <text:p text:style-name="P10">13630,00</text:p>
          </table:table-cell>
          <table:table-cell table:style-name="Таблица2.E4" office:value-type="date" office:date-value="2008-04-17">
            <text:p text:style-name="P11">17.04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4">
            <text:p text:style-name="P9">454</text:p>
          </table:table-cell>
          <table:table-cell table:style-name="Таблица2.B4" office:value-type="string">
            <text:p text:style-name="P10">Сплит-система Хитачи</text:p>
          </table:table-cell>
          <table:table-cell table:style-name="Таблица2.C4" office:value-type="float" office:value="14350">
            <text:p text:style-name="P10">14350,00</text:p>
          </table:table-cell>
          <table:table-cell table:style-name="Таблица2.D4" office:value-type="float" office:value="14350">
            <text:p text:style-name="P10">14350,00</text:p>
          </table:table-cell>
          <table:table-cell table:style-name="Таблица2.E4" office:value-type="date" office:date-value="2008-08-21">
            <text:p text:style-name="P11">21.08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5">
            <text:p text:style-name="P9">455</text:p>
          </table:table-cell>
          <table:table-cell table:style-name="Таблица2.B4" office:value-type="string">
            <text:p text:style-name="P10">Сплит-система Фаворит 9</text:p>
          </table:table-cell>
          <table:table-cell table:style-name="Таблица2.C4" office:value-type="float" office:value="13790">
            <text:p text:style-name="P10">13790,00</text:p>
          </table:table-cell>
          <table:table-cell table:style-name="Таблица2.D4" office:value-type="float" office:value="13790">
            <text:p text:style-name="P10">13790,00</text:p>
          </table:table-cell>
          <table:table-cell table:style-name="Таблица2.E4" office:value-type="date" office:date-value="2007-06-21">
            <text:p text:style-name="P11">21.06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6">
            <text:p text:style-name="P9">456</text:p>
          </table:table-cell>
          <table:table-cell table:style-name="Таблица2.B4" office:value-type="string">
            <text:p text:style-name="P10">Сплит-система Фаворит 4</text:p>
          </table:table-cell>
          <table:table-cell table:style-name="Таблица2.C4" office:value-type="float" office:value="13630">
            <text:p text:style-name="P10">13630,00</text:p>
          </table:table-cell>
          <table:table-cell table:style-name="Таблица2.D4" office:value-type="float" office:value="13630">
            <text:p text:style-name="P10">13630,00</text:p>
          </table:table-cell>
          <table:table-cell table:style-name="Таблица2.E4" office:value-type="date" office:date-value="2008-04-17">
            <text:p text:style-name="P11">17.04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7">
            <text:p text:style-name="P9">457</text:p>
          </table:table-cell>
          <table:table-cell table:style-name="Таблица2.B4" office:value-type="string">
            <text:p text:style-name="P10">Сплит-система Грее Голден</text:p>
          </table:table-cell>
          <table:table-cell table:style-name="Таблица2.C4" office:value-type="float" office:value="31215">
            <text:p text:style-name="P10">31215,00</text:p>
          </table:table-cell>
          <table:table-cell table:style-name="Таблица2.D4" office:value-type="float" office:value="31215">
            <text:p text:style-name="P10">31215,00</text:p>
          </table:table-cell>
          <table:table-cell table:style-name="Таблица2.E4" office:value-type="date" office:date-value="2009-06-17">
            <text:p text:style-name="P11">17.06.2009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8">
            <text:p text:style-name="P9">458</text:p>
          </table:table-cell>
          <table:table-cell table:style-name="Таблица2.B4" office:value-type="string">
            <text:p text:style-name="P10">Сплит-система Субару</text:p>
          </table:table-cell>
          <table:table-cell table:style-name="Таблица2.C4" office:value-type="float" office:value="15950">
            <text:p text:style-name="P10">15950,00</text:p>
          </table:table-cell>
          <table:table-cell table:style-name="Таблица2.D4" office:value-type="float" office:value="15950">
            <text:p text:style-name="P10">15950,00</text:p>
          </table:table-cell>
          <table:table-cell table:style-name="Таблица2.E4" office:value-type="date" office:date-value="2010-07-20">
            <text:p text:style-name="P11">20.07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59">
            <text:p text:style-name="P9">459</text:p>
          </table:table-cell>
          <table:table-cell table:style-name="Таблица2.B4" office:value-type="string">
            <text:p text:style-name="P10">Сплит-система Фаворит 4</text:p>
          </table:table-cell>
          <table:table-cell table:style-name="Таблица2.C4" office:value-type="float" office:value="13630">
            <text:p text:style-name="P10">13630,00</text:p>
          </table:table-cell>
          <table:table-cell table:style-name="Таблица2.D4" office:value-type="float" office:value="13630">
            <text:p text:style-name="P10">13630,00</text:p>
          </table:table-cell>
          <table:table-cell table:style-name="Таблица2.E4" office:value-type="date" office:date-value="2018-05-05">
            <text:p text:style-name="P11">05.05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60">
            <text:p text:style-name="P9">460</text:p>
          </table:table-cell>
          <table:table-cell table:style-name="Таблица2.B4" office:value-type="string">
            <text:p text:style-name="P10">Сплит-система СТ 12 Био</text:p>
          </table:table-cell>
          <table:table-cell table:style-name="Таблица2.C4" office:value-type="float" office:value="19000">
            <text:p text:style-name="P10">19000,00</text:p>
          </table:table-cell>
          <table:table-cell table:style-name="Таблица2.D4" office:value-type="float" office:value="19000">
            <text:p text:style-name="P10">19000,00</text:p>
          </table:table-cell>
          <table:table-cell table:style-name="Таблица2.E4" office:value-type="date" office:date-value="2012-11-19">
            <text:p text:style-name="P11">19.11.2012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<text:soft-page-break/>Петровского поселения</text:p>
          </table:table-cell>
          <table:table-cell table:style-name="Таблица2.B4" office:value-type="string">
            <text:p text:style-name="P11">Не <text:soft-page-break/>зареггистрировано</text:p>
          </table:table-cell>
        </table:table-row>
        <table:table-row table:style-name="Таблица2.2">
          <table:table-cell table:style-name="Таблица2.A4" office:value-type="float" office:value="461">
            <text:p text:style-name="P9">461</text:p>
          </table:table-cell>
          <table:table-cell table:style-name="Таблица2.B4" office:value-type="string">
            <text:p text:style-name="P10">Сплит-система <text:span text:style-name="T3">ROVEX </text:span><text:span text:style-name="T2">36</text:span></text:p>
          </table:table-cell>
          <table:table-cell table:style-name="Таблица2.C4" office:value-type="float" office:value="53900">
            <text:p text:style-name="P10">53900,00</text:p>
          </table:table-cell>
          <table:table-cell table:style-name="Таблица2.D4" office:value-type="float" office:value="22907.67">
            <text:p text:style-name="P10">22907,67</text:p>
          </table:table-cell>
          <table:table-cell table:style-name="Таблица2.E4" office:value-type="date" office:date-value="2014-08-25">
            <text:p text:style-name="P11">25.08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62">
            <text:p text:style-name="P9">462</text:p>
          </table:table-cell>
          <table:table-cell table:style-name="Таблица2.B4" office:value-type="string">
            <text:p text:style-name="P10">Сплит-система <text:span text:style-name="T3">ROVEX </text:span><text:span text:style-name="T2">09</text:span></text:p>
          </table:table-cell>
          <table:table-cell table:style-name="Таблица2.C4" office:value-type="float" office:value="12500">
            <text:p text:style-name="P10">12500,00</text:p>
          </table:table-cell>
          <table:table-cell table:style-name="Таблица2.D4" office:value-type="float" office:value="12500">
            <text:p text:style-name="P10">12500,00</text:p>
          </table:table-cell>
          <table:table-cell table:style-name="Таблица2.E4" office:value-type="date" office:date-value="2014-08-25">
            <text:p text:style-name="P11">25.08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63">
            <text:p text:style-name="P9">463</text:p>
          </table:table-cell>
          <table:table-cell table:style-name="Таблица2.B4" office:value-type="string">
            <text:p text:style-name="P10">Сплит-система <text:span text:style-name="T3">JAX </text:span><text:span text:style-name="T2">18</text:span></text:p>
          </table:table-cell>
          <table:table-cell table:style-name="Таблица2.C4" office:value-type="float" office:value="23650">
            <text:p text:style-name="P10">23650,00</text:p>
          </table:table-cell>
          <table:table-cell table:style-name="Таблица2.D4" office:value-type="float" office:value="23650">
            <text:p text:style-name="P10">23650,00</text:p>
          </table:table-cell>
          <table:table-cell table:style-name="Таблица2.E4" office:value-type="date" office:date-value="2014-08-25">
            <text:p text:style-name="P11">25.08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64">
            <text:p text:style-name="P9">464</text:p>
          </table:table-cell>
          <table:table-cell table:style-name="Таблица2.B4" office:value-type="string">
            <text:p text:style-name="P10">Сплит-система <text:span text:style-name="T3">JAX </text:span><text:span text:style-name="T2">12</text:span></text:p>
          </table:table-cell>
          <table:table-cell table:style-name="Таблица2.C4" office:value-type="float" office:value="17380">
            <text:p text:style-name="P10">17380,00</text:p>
          </table:table-cell>
          <table:table-cell table:style-name="Таблица2.D4" office:value-type="float" office:value="17380">
            <text:p text:style-name="P10">17380,00</text:p>
          </table:table-cell>
          <table:table-cell table:style-name="Таблица2.E4" office:value-type="date" office:date-value="2014-08-25">
            <text:p text:style-name="P11">25.08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65">
            <text:p text:style-name="P9">465</text:p>
          </table:table-cell>
          <table:table-cell table:style-name="Таблица2.B4" office:value-type="string">
            <text:p text:style-name="P10">МФУ Киосера</text:p>
          </table:table-cell>
          <table:table-cell table:style-name="Таблица2.C4" office:value-type="float" office:value="15000">
            <text:p text:style-name="P10">15000,00</text:p>
          </table:table-cell>
          <table:table-cell table:style-name="Таблица2.D4" office:value-type="float" office:value="15000">
            <text:p text:style-name="P10">15000,00</text:p>
          </table:table-cell>
          <table:table-cell table:style-name="Таблица2.E4" office:value-type="date" office:date-value="2015-03-26">
            <text:p text:style-name="P11">26.03.201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66">
            <text:p text:style-name="P9">466</text:p>
          </table:table-cell>
          <table:table-cell table:style-name="Таблица2.B4" office:value-type="string">
            <text:p text:style-name="P10">Принтер</text:p>
          </table:table-cell>
          <table:table-cell table:style-name="Таблица2.C4" office:value-type="float" office:value="13340">
            <text:p text:style-name="P10">13340,00</text:p>
          </table:table-cell>
          <table:table-cell table:style-name="Таблица2.D4" office:value-type="float" office:value="13340">
            <text:p text:style-name="P10">13340,00</text:p>
          </table:table-cell>
          <table:table-cell table:style-name="Таблица2.E4" office:value-type="date" office:date-value="2005-01-01">
            <text:p text:style-name="P11">01.01.200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67">
            <text:p text:style-name="P9">467</text:p>
          </table:table-cell>
          <table:table-cell table:style-name="Таблица2.B4" office:value-type="string">
            <text:p text:style-name="P10">Принтер</text:p>
          </table:table-cell>
          <table:table-cell table:style-name="Таблица2.C4" office:value-type="float" office:value="13340">
            <text:p text:style-name="P10">13340,00</text:p>
          </table:table-cell>
          <table:table-cell table:style-name="Таблица2.D4" office:value-type="float" office:value="13340">
            <text:p text:style-name="P10">13340,00</text:p>
          </table:table-cell>
          <table:table-cell table:style-name="Таблица2.E4" office:value-type="date" office:date-value="2005-01-01">
            <text:p text:style-name="P11">01.01.200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68">
            <text:p text:style-name="P9">468</text:p>
          </table:table-cell>
          <table:table-cell table:style-name="Таблица2.B4" office:value-type="string">
            <text:p text:style-name="P10">Ноутбук в комплекте</text:p>
          </table:table-cell>
          <table:table-cell table:style-name="Таблица2.C4" office:value-type="float" office:value="14940">
            <text:p text:style-name="P10">14940,00</text:p>
          </table:table-cell>
          <table:table-cell table:style-name="Таблица2.D4" office:value-type="float" office:value="14940">
            <text:p text:style-name="P10">14940,00</text:p>
          </table:table-cell>
          <table:table-cell table:style-name="Таблица2.E4" office:value-type="date" office:date-value="2014-05-13">
            <text:p text:style-name="P11">13.05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69">
            <text:p text:style-name="P9">469</text:p>
          </table:table-cell>
          <table:table-cell table:style-name="Таблица2.B4" office:value-type="string">
            <text:p text:style-name="P10">Генератор <text:span text:style-name="T3">HUTER</text:span></text:p>
          </table:table-cell>
          <table:table-cell table:style-name="Таблица2.C4" office:value-type="float" office:value="62000">
            <text:p text:style-name="P10">62000,00</text:p>
          </table:table-cell>
          <table:table-cell table:style-name="Таблица2.D4" office:value-type="float" office:value="18600.12">
            <text:p text:style-name="P10">18600,12</text:p>
          </table:table-cell>
          <table:table-cell table:style-name="Таблица2.E4" office:value-type="date" office:date-value="2015-11-16">
            <text:p text:style-name="P11">16.11.201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70">
            <text:p text:style-name="P9">470</text:p>
          </table:table-cell>
          <table:table-cell table:style-name="Таблица2.B4" office:value-type="string">
            <text:p text:style-name="P10">Мотокоса Штиль ФС 250</text:p>
          </table:table-cell>
          <table:table-cell table:style-name="Таблица2.C4" office:value-type="float" office:value="25500">
            <text:p text:style-name="P10">25500,00</text:p>
          </table:table-cell>
          <table:table-cell table:style-name="Таблица2.D4" office:value-type="float" office:value="25500">
            <text:p text:style-name="P10">25500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71">
            <text:p text:style-name="P9">471</text:p>
          </table:table-cell>
          <table:table-cell table:style-name="Таблица2.B4" office:value-type="string">
            <text:p text:style-name="P10">Переплетная машина</text:p>
          </table:table-cell>
          <table:table-cell table:style-name="Таблица2.C4" office:value-type="float" office:value="12800">
            <text:p text:style-name="P10">12800,00</text:p>
          </table:table-cell>
          <table:table-cell table:style-name="Таблица2.D4" office:value-type="float" office:value="12800">
            <text:p text:style-name="P10">12800,00</text:p>
          </table:table-cell>
          <table:table-cell table:style-name="Таблица2.E4" office:value-type="date" office:date-value="2018-05-05">
            <text:p text:style-name="P11">05.05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72">
            <text:p text:style-name="P9">472</text:p>
          </table:table-cell>
          <table:table-cell table:style-name="Таблица2.B4" office:value-type="string">
            <text:p text:style-name="P10">Дизельная насосная станция СНП</text:p>
          </table:table-cell>
          <table:table-cell table:style-name="Таблица2.C4" office:value-type="float" office:value="300000">
            <text:p text:style-name="P10">300000,00</text:p>
          </table:table-cell>
          <table:table-cell table:style-name="Таблица2.D4" office:value-type="float" office:value="46428.59">
            <text:p text:style-name="P10">46428,59</text:p>
          </table:table-cell>
          <table:table-cell table:style-name="Таблица2.E4" office:value-type="date" office:date-value="2017-10-31">
            <text:p text:style-name="P11">31.10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3">
            <text:p text:style-name="P9">473</text:p>
          </table:table-cell>
          <table:table-cell table:style-name="Таблица2.B4" office:value-type="string">
            <text:p text:style-name="P10">Сварка инвертор</text:p>
          </table:table-cell>
          <table:table-cell table:style-name="Таблица2.C4" office:value-type="float" office:value="13600">
            <text:p text:style-name="P10">13600,00</text:p>
          </table:table-cell>
          <table:table-cell table:style-name="Таблица2.D4" office:value-type="float" office:value="13600">
            <text:p text:style-name="P10">13600,00</text:p>
          </table:table-cell>
          <table:table-cell table:style-name="Таблица2.E4" office:value-type="date" office:date-value="2018-08-07">
            <text:p text:style-name="P11">07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4">
            <text:p text:style-name="P9">474</text:p>
          </table:table-cell>
          <table:table-cell table:style-name="Таблица2.B4" office:value-type="string">
            <text:p text:style-name="P10">Сварка инвертор</text:p>
          </table:table-cell>
          <table:table-cell table:style-name="Таблица2.C4" office:value-type="float" office:value="13600">
            <text:p text:style-name="P10">13600,00</text:p>
          </table:table-cell>
          <table:table-cell table:style-name="Таблица2.D4" office:value-type="float" office:value="13600">
            <text:p text:style-name="P10">13600,00</text:p>
          </table:table-cell>
          <table:table-cell table:style-name="Таблица2.E4" office:value-type="date" office:date-value="2018-08-07">
            <text:p text:style-name="P11">07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5">
            <text:p text:style-name="P9">475</text:p>
          </table:table-cell>
          <table:table-cell table:style-name="Таблица2.B4" office:value-type="string">
            <text:p text:style-name="P10">Сварка инвертор</text:p>
          </table:table-cell>
          <table:table-cell table:style-name="Таблица2.C4" office:value-type="float" office:value="13600">
            <text:p text:style-name="P10">13600,00</text:p>
          </table:table-cell>
          <table:table-cell table:style-name="Таблица2.D4" office:value-type="float" office:value="13600">
            <text:p text:style-name="P10">13600,00</text:p>
          </table:table-cell>
          <table:table-cell table:style-name="Таблица2.E4" office:value-type="date" office:date-value="2018-08-07">
            <text:p text:style-name="P11">07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6">
            <text:p text:style-name="P9">476</text:p>
          </table:table-cell>
          <table:table-cell table:style-name="Таблица2.B4" office:value-type="string">
            <text:p text:style-name="P10">Сварка инвертор</text:p>
          </table:table-cell>
          <table:table-cell table:style-name="Таблица2.C4" office:value-type="float" office:value="13600">
            <text:p text:style-name="P10">13600,00</text:p>
          </table:table-cell>
          <table:table-cell table:style-name="Таблица2.D4" office:value-type="float" office:value="13600">
            <text:p text:style-name="P10">13600,00</text:p>
          </table:table-cell>
          <table:table-cell table:style-name="Таблица2.E4" office:value-type="date" office:date-value="2018-08-07">
            <text:p text:style-name="P11">07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7">
            <text:p text:style-name="P9">477</text:p>
          </table:table-cell>
          <table:table-cell table:style-name="Таблица2.B4" office:value-type="string">
            <text:p text:style-name="P10">Сварочный генератор</text:p>
          </table:table-cell>
          <table:table-cell table:style-name="Таблица2.C4" office:value-type="float" office:value="81500">
            <text:p text:style-name="P10">81500,00</text:p>
          </table:table-cell>
          <table:table-cell table:style-name="Таблица2.D4" office:value-type="float" office:value="81500">
            <text:p text:style-name="P10">81500,00</text:p>
          </table:table-cell>
          <table:table-cell table:style-name="Таблица2.E4" office:value-type="date" office:date-value="2018-08-08">
            <text:p text:style-name="P11">08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8">
            <text:p text:style-name="P9">478</text:p>
          </table:table-cell>
          <table:table-cell table:style-name="Таблица2.B4" office:value-type="string">
            <text:p text:style-name="P10">Бензорез Штиль</text:p>
          </table:table-cell>
          <table:table-cell table:style-name="Таблица2.C4" office:value-type="float" office:value="53990">
            <text:p text:style-name="P10">53990,00</text:p>
          </table:table-cell>
          <table:table-cell table:style-name="Таблица2.D4" office:value-type="float" office:value="53990">
            <text:p text:style-name="P10">53990,00</text:p>
          </table:table-cell>
          <table:table-cell table:style-name="Таблица2.E4" office:value-type="date" office:date-value="2018-08-14">
            <text:p text:style-name="P11">14.08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79">
            <text:p text:style-name="P9">479</text:p>
          </table:table-cell>
          <table:table-cell table:style-name="Таблица2.B4" office:value-type="string">
            <text:p text:style-name="P10">Бензорез Штиль</text:p>
          </table:table-cell>
          <table:table-cell table:style-name="Таблица2.C4" office:value-type="float" office:value="33000">
            <text:p text:style-name="P10">33000,00</text:p>
          </table:table-cell>
          <table:table-cell table:style-name="Таблица2.D4" office:value-type="float" office:value="33000">
            <text:p text:style-name="P10">33000,00</text:p>
          </table:table-cell>
          <table:table-cell table:style-name="Таблица2.E4" office:value-type="date" office:date-value="2018-09-06">
            <text:p text:style-name="P11">06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0">
            <text:p text:style-name="P9">480</text:p>
          </table:table-cell>
          <table:table-cell table:style-name="Таблица2.B4" office:value-type="string">
            <text:p text:style-name="P10">Бензорез Штиль</text:p>
          </table:table-cell>
          <table:table-cell table:style-name="Таблица2.C4" office:value-type="float" office:value="33000">
            <text:p text:style-name="P10">33000,00</text:p>
          </table:table-cell>
          <table:table-cell table:style-name="Таблица2.D4" office:value-type="float" office:value="33000">
            <text:p text:style-name="P10">33000,00</text:p>
          </table:table-cell>
          <table:table-cell table:style-name="Таблица2.E4" office:value-type="date" office:date-value="2018-09-06">
            <text:p text:style-name="P11">06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1">
            <text:p text:style-name="P9">481</text:p>
          </table:table-cell>
          <table:table-cell table:style-name="Таблица2.B4" office:value-type="string">
            <text:p text:style-name="P10">Бензорез Штиль</text:p>
          </table:table-cell>
          <table:table-cell table:style-name="Таблица2.C4" office:value-type="float" office:value="33000">
            <text:p text:style-name="P10">33000,00</text:p>
          </table:table-cell>
          <table:table-cell table:style-name="Таблица2.D4" office:value-type="float" office:value="33000">
            <text:p text:style-name="P10">33000,00</text:p>
          </table:table-cell>
          <table:table-cell table:style-name="Таблица2.E4" office:value-type="date" office:date-value="2018-09-06">
            <text:p text:style-name="P11">06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2">
            <text:p text:style-name="P9">482</text:p>
          </table:table-cell>
          <table:table-cell table:style-name="Таблица2.B4" office:value-type="string">
            <text:p text:style-name="P10">Бензорез Штиль</text:p>
          </table:table-cell>
          <table:table-cell table:style-name="Таблица2.C4" office:value-type="float" office:value="33000">
            <text:p text:style-name="P10">33000,00</text:p>
          </table:table-cell>
          <table:table-cell table:style-name="Таблица2.D4" office:value-type="float" office:value="33000">
            <text:p text:style-name="P10">33000,00</text:p>
          </table:table-cell>
          <table:table-cell table:style-name="Таблица2.E4" office:value-type="date" office:date-value="2018-09-06">
            <text:p text:style-name="P11">06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ext:soft-page-break/>
        <table:table-row table:style-name="Таблица2.2">
          <table:table-cell table:style-name="Таблица2.A4" office:value-type="float" office:value="483">
            <text:p text:style-name="P9">483</text:p>
          </table:table-cell>
          <table:table-cell table:style-name="Таблица2.B4" office:value-type="string">
            <text:p text:style-name="P10">Автоприцеп Крепыш</text:p>
          </table:table-cell>
          <table:table-cell table:style-name="Таблица2.C4" office:value-type="float" office:value="41000">
            <text:p text:style-name="P10">41000,00</text:p>
          </table:table-cell>
          <table:table-cell table:style-name="Таблица2.D4" office:value-type="float" office:value="41000">
            <text:p text:style-name="P10">41000,00</text:p>
          </table:table-cell>
          <table:table-cell table:style-name="Таблица2.E4" office:value-type="date" office:date-value="2018-10-16">
            <text:p text:style-name="P11">16.10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4">
            <text:p text:style-name="P9">484</text:p>
          </table:table-cell>
          <table:table-cell table:style-name="Таблица2.B4" office:value-type="string">
            <text:p text:style-name="P10">Траншеекопатель САВ<text:span text:style-name="T3">L</text:span><text:span text:style-name="T2">Е</text:span></text:p>
          </table:table-cell>
          <table:table-cell table:style-name="Таблица2.C4" office:value-type="float" office:value="161476">
            <text:p text:style-name="P10">161476,00</text:p>
          </table:table-cell>
          <table:table-cell table:style-name="Таблица2.D4" office:value-type="float" office:value="726.32">
            <text:p text:style-name="P10">726,32</text:p>
          </table:table-cell>
          <table:table-cell table:style-name="Таблица2.E4" office:value-type="date" office:date-value="2018-10-19">
            <text:p text:style-name="P11">19.10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5">
            <text:p text:style-name="P9">485</text:p>
          </table:table-cell>
          <table:table-cell table:style-name="Таблица2.B4" office:value-type="string">
            <text:p text:style-name="P10">Каналопромывочная установка ПРЕУС</text:p>
          </table:table-cell>
          <table:table-cell table:style-name="Таблица2.C4" office:value-type="float" office:value="314757.35">
            <text:p text:style-name="P10">314757,35</text:p>
          </table:table-cell>
          <table:table-cell table:style-name="Таблица2.D4" office:value-type="float" office:value="8743.26">
            <text:p text:style-name="P10">8743,26</text:p>
          </table:table-cell>
          <table:table-cell table:style-name="Таблица2.E4" office:value-type="date" office:date-value="2018-10-02">
            <text:p text:style-name="P11">02.10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6">
            <text:p text:style-name="P9">486</text:p>
          </table:table-cell>
          <table:table-cell table:style-name="Таблица2.B4" office:value-type="string">
            <text:p text:style-name="P10">Траншейный эксковатор</text:p>
          </table:table-cell>
          <table:table-cell table:style-name="Таблица2.C4" office:value-type="float" office:value="600000">
            <text:p text:style-name="P10">600000,00</text:p>
          </table:table-cell>
          <table:table-cell table:style-name="Таблица2.D4" office:value-type="float" office:value="0">
            <text:p text:style-name="P10">0,00</text:p>
          </table:table-cell>
          <table:table-cell table:style-name="Таблица2.E4" office:value-type="date" office:date-value="2018-11-27">
            <text:p text:style-name="P11">27.11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7">
            <text:p text:style-name="P9">487</text:p>
          </table:table-cell>
          <table:table-cell table:style-name="Таблица2.B4" office:value-type="string">
            <text:p text:style-name="P10">Коса Штиль</text:p>
          </table:table-cell>
          <table:table-cell table:style-name="Таблица2.C4" office:value-type="float" office:value="25000">
            <text:p text:style-name="P10">25000,00</text:p>
          </table:table-cell>
          <table:table-cell table:style-name="Таблица2.D4" office:value-type="float" office:value="25000">
            <text:p text:style-name="P10">25000,00</text:p>
          </table:table-cell>
          <table:table-cell table:style-name="Таблица2.E4" office:value-type="date" office:date-value="2017-03-30">
            <text:p text:style-name="P11">30.03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88">
            <text:p text:style-name="P9">488</text:p>
          </table:table-cell>
          <table:table-cell table:style-name="Таблица2.B4" office:value-type="string">
            <text:p text:style-name="P10">Трактор МТЗ 50</text:p>
          </table:table-cell>
          <table:table-cell table:style-name="Таблица2.C4" office:value-type="float" office:value="337980">
            <text:p text:style-name="P10">337980,00</text:p>
          </table:table-cell>
          <table:table-cell table:style-name="Таблица2.D4" office:value-type="float" office:value="337980">
            <text:p text:style-name="P10">337980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89">
            <text:p text:style-name="P9">489</text:p>
          </table:table-cell>
          <table:table-cell table:style-name="Таблица2.B4" office:value-type="string">
            <text:p text:style-name="P10">Автогрейдер ГС 14.02</text:p>
          </table:table-cell>
          <table:table-cell table:style-name="Таблица2.C4" office:value-type="float" office:value="3000000">
            <text:p text:style-name="P10">3000000,00</text:p>
          </table:table-cell>
          <table:table-cell table:style-name="Таблица2.D4" office:value-type="float" office:value="1471212.1">
            <text:p text:style-name="P10">1471212,1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90">
            <text:p text:style-name="P9">490</text:p>
          </table:table-cell>
          <table:table-cell table:style-name="Таблица2.B4" office:value-type="string">
            <text:p text:style-name="P10">Мойка электро Штиль</text:p>
          </table:table-cell>
          <table:table-cell table:style-name="Таблица2.C4" office:value-type="float" office:value="12402">
            <text:p text:style-name="P10">12402,00</text:p>
          </table:table-cell>
          <table:table-cell table:style-name="Таблица2.D4" office:value-type="float" office:value="12402">
            <text:p text:style-name="P10">12402,00</text:p>
          </table:table-cell>
          <table:table-cell table:style-name="Таблица2.E4" office:value-type="date" office:date-value="2013-05-14">
            <text:p text:style-name="P11">14.05.2013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91">
            <text:p text:style-name="P9">491</text:p>
          </table:table-cell>
          <table:table-cell table:style-name="Таблица2.B4" office:value-type="string">
            <text:p text:style-name="P10">Газонокосилка Викинг</text:p>
          </table:table-cell>
          <table:table-cell table:style-name="Таблица2.C4" office:value-type="float" office:value="19769">
            <text:p text:style-name="P10">19769,00</text:p>
          </table:table-cell>
          <table:table-cell table:style-name="Таблица2.D4" office:value-type="float" office:value="19769">
            <text:p text:style-name="P10">19769,00</text:p>
          </table:table-cell>
          <table:table-cell table:style-name="Таблица2.E4" office:value-type="date" office:date-value="2013-05-23">
            <text:p text:style-name="P11">23.05.2013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92">
            <text:p text:style-name="P9">492</text:p>
          </table:table-cell>
          <table:table-cell table:style-name="Таблица2.B4" office:value-type="string">
            <text:p text:style-name="P10">Сварка инвентор Ресанта</text:p>
          </table:table-cell>
          <table:table-cell table:style-name="Таблица2.C4" office:value-type="float" office:value="12600">
            <text:p text:style-name="P10">12600,00</text:p>
          </table:table-cell>
          <table:table-cell table:style-name="Таблица2.D4" office:value-type="float" office:value="12600">
            <text:p text:style-name="P10">12600,00</text:p>
          </table:table-cell>
          <table:table-cell table:style-name="Таблица2.E4" office:value-type="date" office:date-value="2016-03-09">
            <text:p text:style-name="P11">09.03.201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93">
            <text:p text:style-name="P9">493</text:p>
          </table:table-cell>
          <table:table-cell table:style-name="Таблица2.B4" office:value-type="string">
            <text:p text:style-name="P10">Мотоблок Салют с роторной</text:p>
          </table:table-cell>
          <table:table-cell table:style-name="Таблица2.C4" office:value-type="float" office:value="50138">
            <text:p text:style-name="P10">50138,00</text:p>
          </table:table-cell>
          <table:table-cell table:style-name="Таблица2.D4" office:value-type="float" office:value="17309.52">
            <text:p text:style-name="P10">17309,52</text:p>
          </table:table-cell>
          <table:table-cell table:style-name="Таблица2.E4" office:value-type="date" office:date-value="2016-06-10">
            <text:p text:style-name="P11">10.06.201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94">
            <text:p text:style-name="P9">494</text:p>
          </table:table-cell>
          <table:table-cell table:style-name="Таблица2.B4" office:value-type="string">
            <text:p text:style-name="P10">Трактор Беларус 82.1</text:p>
          </table:table-cell>
          <table:table-cell table:style-name="Таблица2.C4" office:value-type="float" office:value="525000">
            <text:p text:style-name="P10">525000,00</text:p>
          </table:table-cell>
          <table:table-cell table:style-name="Таблица2.D4" office:value-type="float" office:value="525000">
            <text:p text:style-name="P10">525000,00</text:p>
          </table:table-cell>
          <table:table-cell table:style-name="Таблица2.E4" office:value-type="date" office:date-value="2018-09-11">
            <text:p text:style-name="P11">11.09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95">
            <text:p text:style-name="P9">495</text:p>
          </table:table-cell>
          <table:table-cell table:style-name="Таблица2.B4" office:value-type="string">
            <text:p text:style-name="P10">Тракторный прицеп 2 ПТС 4,5</text:p>
          </table:table-cell>
          <table:table-cell table:style-name="Таблица2.C4" office:value-type="float" office:value="107000">
            <text:p text:style-name="P10">107000,00</text:p>
          </table:table-cell>
          <table:table-cell table:style-name="Таблица2.D4" office:value-type="float" office:value="107000">
            <text:p text:style-name="P10">107000,00</text:p>
          </table:table-cell>
          <table:table-cell table:style-name="Таблица2.E4" office:value-type="date" office:date-value="2018-12-24">
            <text:p text:style-name="P11">24.12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96">
            <text:p text:style-name="P9">496</text:p>
          </table:table-cell>
          <table:table-cell table:style-name="Таблица2.B4" office:value-type="string">
            <text:p text:style-name="P10">Трактор МТЗ 80</text:p>
          </table:table-cell>
          <table:table-cell table:style-name="Таблица2.C4" office:value-type="float" office:value="144200">
            <text:p text:style-name="P10">144200,00</text:p>
          </table:table-cell>
          <table:table-cell table:style-name="Таблица2.D4" office:value-type="float" office:value="144200">
            <text:p text:style-name="P10">144200,00</text:p>
          </table:table-cell>
          <table:table-cell table:style-name="Таблица2.E4" office:value-type="date" office:date-value="2018-12-24">
            <text:p text:style-name="P11">24.12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97">
            <text:p text:style-name="P9">497</text:p>
          </table:table-cell>
          <table:table-cell table:style-name="Таблица2.B4" office:value-type="string">
            <text:p text:style-name="P10">Опрыскиватель ОПВ-1800</text:p>
          </table:table-cell>
          <table:table-cell table:style-name="Таблица2.C4" office:value-type="float" office:value="29250">
            <text:p text:style-name="P10">29250,00</text:p>
          </table:table-cell>
          <table:table-cell table:style-name="Таблица2.D4" office:value-type="float" office:value="29250">
            <text:p text:style-name="P10">29250,00</text:p>
          </table:table-cell>
          <table:table-cell table:style-name="Таблица2.E4" office:value-type="date" office:date-value="2010-09-20">
            <text:p text:style-name="P11">20.09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498">
            <text:p text:style-name="P9">498</text:p>
          </table:table-cell>
          <table:table-cell table:style-name="Таблица2.B4" office:value-type="string">
            <text:p text:style-name="P10">Эксковатор ЭО 2621</text:p>
          </table:table-cell>
          <table:table-cell table:style-name="Таблица2.C4" office:value-type="float" office:value="976800">
            <text:p text:style-name="P10">976800,00</text:p>
          </table:table-cell>
          <table:table-cell table:style-name="Таблица2.D4" office:value-type="float" office:value="757020">
            <text:p text:style-name="P10">757020,00</text:p>
          </table:table-cell>
          <table:table-cell table:style-name="Таблица2.E4" office:value-type="date" office:date-value="2018-12-24">
            <text:p text:style-name="P11">24.12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кий центр»</text:p>
          </table:table-cell>
          <table:table-cell table:style-name="Таблица2.B4" office:value-type="string">
            <text:p text:style-name="P11">Не зареггистрировано</text:p>
          </table:table-cell>
        </table:table-row>
        <table:table-row table:style-name="Таблица2.2">
          <table:table-cell table:style-name="Таблица2.A4" office:value-type="float" office:value="499">
            <text:p text:style-name="P9">499</text:p>
          </table:table-cell>
          <table:table-cell table:style-name="Таблица2.B4" office:value-type="string">
            <text:p text:style-name="P10">Коммунальный отвал КО 4</text:p>
          </table:table-cell>
          <table:table-cell table:style-name="Таблица2.C4" office:value-type="float" office:value="60000">
            <text:p text:style-name="P10">60000,00</text:p>
          </table:table-cell>
          <table:table-cell table:style-name="Таблица2.D4" office:value-type="float" office:value="60000">
            <text:p text:style-name="P10">60000,00</text:p>
          </table:table-cell>
          <table:table-cell table:style-name="Таблица2.E4" office:value-type="date" office:date-value="2010-01-11">
            <text:p text:style-name="P11">11.01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0">
            <text:p text:style-name="P9">500</text:p>
          </table:table-cell>
          <table:table-cell table:style-name="Таблица2.B4" office:value-type="string">
            <text:p text:style-name="P10">Бензокосилка Штиль ФС 130</text:p>
          </table:table-cell>
          <table:table-cell table:style-name="Таблица2.C4" office:value-type="float" office:value="19100">
            <text:p text:style-name="P10">19100,00</text:p>
          </table:table-cell>
          <table:table-cell table:style-name="Таблица2.D4" office:value-type="float" office:value="19100">
            <text:p text:style-name="P10">19100,00</text:p>
          </table:table-cell>
          <table:table-cell table:style-name="Таблица2.E4" office:value-type="date" office:date-value="2009-05-26">
            <text:p text:style-name="P11">26.05.2009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1">
            <text:p text:style-name="P9">501</text:p>
          </table:table-cell>
          <table:table-cell table:style-name="Таблица2.B4" office:value-type="string">
            <text:p text:style-name="P10">Пила Штиль</text:p>
          </table:table-cell>
          <table:table-cell table:style-name="Таблица2.C4" office:value-type="float" office:value="14416">
            <text:p text:style-name="P10">14416,00</text:p>
          </table:table-cell>
          <table:table-cell table:style-name="Таблица2.D4" office:value-type="float" office:value="14416">
            <text:p text:style-name="P10">14416,00</text:p>
          </table:table-cell>
          <table:table-cell table:style-name="Таблица2.E4" office:value-type="date" office:date-value="2016-02-09">
            <text:p text:style-name="P11">09.02.2016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2">
            <text:p text:style-name="P9">502</text:p>
          </table:table-cell>
          <table:table-cell table:style-name="Таблица2.B4" office:value-type="string">
            <text:p text:style-name="P10">Снегоуборочная машина</text:p>
          </table:table-cell>
          <table:table-cell table:style-name="Таблица2.C4" office:value-type="float" office:value="58350">
            <text:p text:style-name="P10">58350,00</text:p>
          </table:table-cell>
          <table:table-cell table:style-name="Таблица2.D4" office:value-type="float" office:value="3565.86">
            <text:p text:style-name="P10">3565,86</text:p>
          </table:table-cell>
          <table:table-cell table:style-name="Таблица2.E4" office:value-type="date" office:date-value="2018-03-27">
            <text:p text:style-name="P11">27.03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3">
            <text:p text:style-name="P9">503</text:p>
          </table:table-cell>
          <table:table-cell table:style-name="Таблица2.B4" office:value-type="string">
            <text:p text:style-name="P10">Проектор <text:span text:style-name="T3">Acer</text:span></text:p>
          </table:table-cell>
          <table:table-cell table:style-name="Таблица2.C4" office:value-type="float" office:value="14609.58">
            <text:p text:style-name="P10">14609,58</text:p>
          </table:table-cell>
          <table:table-cell table:style-name="Таблица2.D4" office:value-type="float" office:value="14609.58">
            <text:p text:style-name="P10">14609,58</text:p>
          </table:table-cell>
          <table:table-cell table:style-name="Таблица2.E4" office:value-type="date" office:date-value="2010-12-07">
            <text:p text:style-name="P11">07.12.2010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4">
            <text:p text:style-name="P9">504</text:p>
          </table:table-cell>
          <table:table-cell table:style-name="Таблица2.B4" office:value-type="string">
            <text:p text:style-name="P10">Ноутбук Леново</text:p>
          </table:table-cell>
          <table:table-cell table:style-name="Таблица2.C4" office:value-type="float" office:value="24360">
            <text:p text:style-name="P10">24360,00</text:p>
          </table:table-cell>
          <table:table-cell table:style-name="Таблица2.D4" office:value-type="float" office:value="24360">
            <text:p text:style-name="P10">24360,00</text:p>
          </table:table-cell>
          <table:table-cell table:style-name="Таблица2.E4" office:value-type="date" office:date-value="2017-04-26">
            <text:p text:style-name="P11">26.04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5">
            <text:p text:style-name="P9">505</text:p>
          </table:table-cell>
          <table:table-cell table:style-name="Таблица2.B4" office:value-type="string">
            <text:p text:style-name="P10">Ноутбук <text:span text:style-name="T3">PRO Book</text:span></text:p>
          </table:table-cell>
          <table:table-cell table:style-name="Таблица2.C4" office:value-type="float" office:value="25500">
            <text:p text:style-name="P10">25500,00</text:p>
          </table:table-cell>
          <table:table-cell table:style-name="Таблица2.D4" office:value-type="float" office:value="25500">
            <text:p text:style-name="P10">25500,00</text:p>
          </table:table-cell>
          <table:table-cell table:style-name="Таблица2.E4" office:value-type="date" office:date-value="2017-04-26">
            <text:p text:style-name="P11">26.04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<text:soft-page-break/>Петровского поселения</text:p>
          </table:table-cell>
          <table:table-cell table:style-name="Таблица2.B4" office:value-type="string">
            <text:p text:style-name="P10">Оперативное <text:soft-page-break/>управление</text:p>
          </table:table-cell>
        </table:table-row>
        <table:table-row table:style-name="Таблица2.2">
          <table:table-cell table:style-name="Таблица2.A4" office:value-type="float" office:value="506">
            <text:p text:style-name="P9">506</text:p>
          </table:table-cell>
          <table:table-cell table:style-name="Таблица2.B4" office:value-type="string">
            <text:p text:style-name="P10">Микшерный пульт с 5 микрофонами</text:p>
          </table:table-cell>
          <table:table-cell table:style-name="Таблица2.C4" office:value-type="float" office:value="69360">
            <text:p text:style-name="P10">69360,00</text:p>
          </table:table-cell>
          <table:table-cell table:style-name="Таблица2.D4" office:value-type="float" office:value="15749.67">
            <text:p text:style-name="P10">15749,67</text:p>
          </table:table-cell>
          <table:table-cell table:style-name="Таблица2.E4" office:value-type="date" office:date-value="2017-04-26">
            <text:p text:style-name="P11">26.04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7">
            <text:p text:style-name="P9">507</text:p>
          </table:table-cell>
          <table:table-cell table:style-name="Таблица2.B4" office:value-type="string">
            <text:p text:style-name="P10">Гармонь Чайка 204</text:p>
          </table:table-cell>
          <table:table-cell table:style-name="Таблица2.C4" office:value-type="float" office:value="17500">
            <text:p text:style-name="P10">17500,00</text:p>
          </table:table-cell>
          <table:table-cell table:style-name="Таблица2.D4" office:value-type="float" office:value="17500">
            <text:p text:style-name="P10">17500,00</text:p>
          </table:table-cell>
          <table:table-cell table:style-name="Таблица2.E4" office:value-type="date" office:date-value="2013-04-01">
            <text:p text:style-name="P11">01.04.2013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8">
            <text:p text:style-name="P9">508</text:p>
          </table:table-cell>
          <table:table-cell table:style-name="Таблица2.B4" office:value-type="string">
            <text:p text:style-name="P10">Домашний кинотеатр Самсунг</text:p>
          </table:table-cell>
          <table:table-cell table:style-name="Таблица2.C4" office:value-type="float" office:value="19948">
            <text:p text:style-name="P10">19948,00</text:p>
          </table:table-cell>
          <table:table-cell table:style-name="Таблица2.D4" office:value-type="float" office:value="19948">
            <text:p text:style-name="P10">19948,00</text:p>
          </table:table-cell>
          <table:table-cell table:style-name="Таблица2.E4" office:value-type="date" office:date-value="2013-04-18">
            <text:p text:style-name="P11">18.04.2013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09">
            <text:p text:style-name="P9">509</text:p>
          </table:table-cell>
          <table:table-cell table:style-name="Таблица2.B4" office:value-type="string">
            <text:p text:style-name="P10">Усилитель <text:span text:style-name="T3">Alto MAC</text:span></text:p>
          </table:table-cell>
          <table:table-cell table:style-name="Таблица2.C4" office:value-type="float" office:value="15515">
            <text:p text:style-name="P10">15515,00</text:p>
          </table:table-cell>
          <table:table-cell table:style-name="Таблица2.D4" office:value-type="float" office:value="15515">
            <text:p text:style-name="P10">15515,00</text:p>
          </table:table-cell>
          <table:table-cell table:style-name="Таблица2.E4" office:value-type="date" office:date-value="2005-01-01">
            <text:p text:style-name="P11">01.01.200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0">
            <text:p text:style-name="P9">510</text:p>
          </table:table-cell>
          <table:table-cell table:style-name="Таблица2.B4" office:value-type="string">
            <text:p text:style-name="P10">Синтезатор Роланд</text:p>
          </table:table-cell>
          <table:table-cell table:style-name="Таблица2.C4" office:value-type="float" office:value="49980">
            <text:p text:style-name="P10">49980,00</text:p>
          </table:table-cell>
          <table:table-cell table:style-name="Таблица2.D4" office:value-type="float" office:value="49980">
            <text:p text:style-name="P10">49980,00</text:p>
          </table:table-cell>
          <table:table-cell table:style-name="Таблица2.E4" office:value-type="date" office:date-value="2007-12-27">
            <text:p text:style-name="P11">27.12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1">
            <text:p text:style-name="P9">511</text:p>
          </table:table-cell>
          <table:table-cell table:style-name="Таблица2.B4" office:value-type="string">
            <text:p text:style-name="P10">Микшер с усилителем</text:p>
          </table:table-cell>
          <table:table-cell table:style-name="Таблица2.C4" office:value-type="float" office:value="31600">
            <text:p text:style-name="P10">31600,00</text:p>
          </table:table-cell>
          <table:table-cell table:style-name="Таблица2.D4" office:value-type="float" office:value="31600">
            <text:p text:style-name="P10">31600,00</text:p>
          </table:table-cell>
          <table:table-cell table:style-name="Таблица2.E4" office:value-type="date" office:date-value="2008-05-28">
            <text:p text:style-name="P11">28.05.200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2">
            <text:p text:style-name="P9">512</text:p>
          </table:table-cell>
          <table:table-cell table:style-name="Таблица2.B4" office:value-type="string">
            <text:p text:style-name="P10">Система акустическая</text:p>
          </table:table-cell>
          <table:table-cell table:style-name="Таблица2.C4" office:value-type="float" office:value="10593">
            <text:p text:style-name="P10">10593,00</text:p>
          </table:table-cell>
          <table:table-cell table:style-name="Таблица2.D4" office:value-type="float" office:value="10593">
            <text:p text:style-name="P10">10593,00</text:p>
          </table:table-cell>
          <table:table-cell table:style-name="Таблица2.E4" office:value-type="date" office:date-value="2005-05-01">
            <text:p text:style-name="P11">01.05.200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3">
            <text:p text:style-name="P9">513</text:p>
          </table:table-cell>
          <table:table-cell table:style-name="Таблица2.B4" office:value-type="string">
            <text:p text:style-name="P10">Система акустическая</text:p>
          </table:table-cell>
          <table:table-cell table:style-name="Таблица2.C4" office:value-type="float" office:value="11663">
            <text:p text:style-name="P10">11663,00</text:p>
          </table:table-cell>
          <table:table-cell table:style-name="Таблица2.D4" office:value-type="float" office:value="11663">
            <text:p text:style-name="P10">11663,00</text:p>
          </table:table-cell>
          <table:table-cell table:style-name="Таблица2.E4" office:value-type="date" office:date-value="2005-05-01">
            <text:p text:style-name="P11">01.05.2005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4">
            <text:p text:style-name="P9">514</text:p>
          </table:table-cell>
          <table:table-cell table:style-name="Таблица2.B4" office:value-type="string">
            <text:p text:style-name="P10">Радиотрансляционная аппаратура</text:p>
          </table:table-cell>
          <table:table-cell table:style-name="Таблица2.C4" office:value-type="float" office:value="59329">
            <text:p text:style-name="P10">59329,00</text:p>
          </table:table-cell>
          <table:table-cell table:style-name="Таблица2.D4" office:value-type="float" office:value="38846.5">
            <text:p text:style-name="P10">38846,50</text:p>
          </table:table-cell>
          <table:table-cell table:style-name="Таблица2.E4" office:value-type="date" office:date-value="2014-04-30">
            <text:p text:style-name="P11">30.04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5">
            <text:p text:style-name="P9">515</text:p>
          </table:table-cell>
          <table:table-cell table:style-name="Таблица2.B4" office:value-type="string">
            <text:p text:style-name="P10">Климатическая установка <text:span text:style-name="T3">HAIER</text:span></text:p>
          </table:table-cell>
          <table:table-cell table:style-name="Таблица2.C4" office:value-type="float" office:value="82500">
            <text:p text:style-name="P15">82500,00</text:p>
          </table:table-cell>
          <table:table-cell table:style-name="Таблица2.D4" office:value-type="float" office:value="33687.5">
            <text:p text:style-name="P15">33687,50</text:p>
          </table:table-cell>
          <table:table-cell table:style-name="Таблица2.E4" office:value-type="date" office:date-value="2014-10-21">
            <text:p text:style-name="P17">21.10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6">
            <text:p text:style-name="P9">516</text:p>
          </table:table-cell>
          <table:table-cell table:style-name="Таблица2.B4" office:value-type="string">
            <text:p text:style-name="P10">Климатическая установка <text:span text:style-name="T3">HAIER</text:span></text:p>
          </table:table-cell>
          <table:table-cell table:style-name="Таблица2.C4" office:value-type="float" office:value="82500">
            <text:p text:style-name="P15">82500,00</text:p>
          </table:table-cell>
          <table:table-cell table:style-name="Таблица2.D4" office:value-type="float" office:value="33687.5">
            <text:p text:style-name="P15">33687,50</text:p>
          </table:table-cell>
          <table:table-cell table:style-name="Таблица2.E4" office:value-type="date" office:date-value="2014-10-21">
            <text:p text:style-name="P17">21.10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7">
            <text:p text:style-name="P9">517</text:p>
          </table:table-cell>
          <table:table-cell table:style-name="Таблица2.B4" office:value-type="string">
            <text:p text:style-name="P15"><text:span text:style-name="T2">Акустиеская систеиа </text:span>MACKIE</text:p>
          </table:table-cell>
          <table:table-cell table:style-name="Таблица2.C4" office:value-type="float" office:value="44490">
            <text:p text:style-name="P10">44490,00</text:p>
          </table:table-cell>
          <table:table-cell table:style-name="Таблица2.D4" office:value-type="float" office:value="16948.54">
            <text:p text:style-name="P10">16948,54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8">
            <text:p text:style-name="P9">518</text:p>
          </table:table-cell>
          <table:table-cell table:style-name="Таблица2.B4" office:value-type="string">
            <text:p text:style-name="P15"><text:span text:style-name="T2">Акустиеская систеиа </text:span>MACKIE</text:p>
          </table:table-cell>
          <table:table-cell table:style-name="Таблица2.C4" office:value-type="float" office:value="44490">
            <text:p text:style-name="P10">44490,00</text:p>
          </table:table-cell>
          <table:table-cell table:style-name="Таблица2.D4" office:value-type="float" office:value="16948.54">
            <text:p text:style-name="P10">16948,54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19">
            <text:p text:style-name="P9">519</text:p>
          </table:table-cell>
          <table:table-cell table:style-name="Таблица2.B4" office:value-type="string">
            <text:p text:style-name="P15"><text:span text:style-name="T2">Акустиеская систеиа </text:span>MACKIE</text:p>
          </table:table-cell>
          <table:table-cell table:style-name="Таблица2.C4" office:value-type="float" office:value="44490">
            <text:p text:style-name="P10">44490,00</text:p>
          </table:table-cell>
          <table:table-cell table:style-name="Таблица2.D4" office:value-type="float" office:value="12870.4">
            <text:p text:style-name="P10">12870,40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0">
            <text:p text:style-name="P9">520</text:p>
          </table:table-cell>
          <table:table-cell table:style-name="Таблица2.B4" office:value-type="string">
            <text:p text:style-name="P15"><text:span text:style-name="T2">Акустиеская систеиа </text:span>MACKIE</text:p>
          </table:table-cell>
          <table:table-cell table:style-name="Таблица2.C4" office:value-type="float" office:value="44490">
            <text:p text:style-name="P10">44490,00</text:p>
          </table:table-cell>
          <table:table-cell table:style-name="Таблица2.D4" office:value-type="float" office:value="12870.4">
            <text:p text:style-name="P10">12870,40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1">
            <text:p text:style-name="P9">521</text:p>
          </table:table-cell>
          <table:table-cell table:style-name="Таблица2.B4" office:value-type="string">
            <text:p text:style-name="P10">Радиосистема <text:s/><text:span text:style-name="T3">SHURE</text:span></text:p>
          </table:table-cell>
          <table:table-cell table:style-name="Таблица2.C4" office:value-type="float" office:value="24289">
            <text:p text:style-name="P10">24289,00</text:p>
          </table:table-cell>
          <table:table-cell table:style-name="Таблица2.D4" office:value-type="float" office:value="24289">
            <text:p text:style-name="P10">24289,00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2">
            <text:p text:style-name="P9">522</text:p>
          </table:table-cell>
          <table:table-cell table:style-name="Таблица2.B4" office:value-type="string">
            <text:p text:style-name="P10">Радиосистема <text:s/><text:span text:style-name="T3">SHURE</text:span></text:p>
          </table:table-cell>
          <table:table-cell table:style-name="Таблица2.C4" office:value-type="float" office:value="24289">
            <text:p text:style-name="P10">24289,00</text:p>
          </table:table-cell>
          <table:table-cell table:style-name="Таблица2.D4" office:value-type="float" office:value="24289">
            <text:p text:style-name="P10">24289,00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3">
            <text:p text:style-name="P9">523</text:p>
          </table:table-cell>
          <table:table-cell table:style-name="Таблица2.B4" office:value-type="string">
            <text:p text:style-name="P10">Мультиколор Инвотоне</text:p>
          </table:table-cell>
          <table:table-cell table:style-name="Таблица2.C4" office:value-type="float" office:value="13331">
            <text:p text:style-name="P10">13331,00</text:p>
          </table:table-cell>
          <table:table-cell table:style-name="Таблица2.D4" office:value-type="float" office:value="13331">
            <text:p text:style-name="P10">13331,00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4">
            <text:p text:style-name="P9">524</text:p>
          </table:table-cell>
          <table:table-cell table:style-name="Таблица2.B4" office:value-type="string">
            <text:p text:style-name="P15"><text:span text:style-name="T2">Активный сабвуфер </text:span>MACKIE</text:p>
          </table:table-cell>
          <table:table-cell table:style-name="Таблица2.C4" office:value-type="float" office:value="78990">
            <text:p text:style-name="P10">78990,00</text:p>
          </table:table-cell>
          <table:table-cell table:style-name="Таблица2.D4" office:value-type="float" office:value="22850.82">
            <text:p text:style-name="P10">22850,82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5">
            <text:p text:style-name="P9">525</text:p>
          </table:table-cell>
          <table:table-cell table:style-name="Таблица2.B4" office:value-type="string">
            <text:p text:style-name="P15"><text:span text:style-name="T2">Активный сабвуфер </text:span>MACKIE</text:p>
          </table:table-cell>
          <table:table-cell table:style-name="Таблица2.C4" office:value-type="float" office:value="78990">
            <text:p text:style-name="P10">78990,00</text:p>
          </table:table-cell>
          <table:table-cell table:style-name="Таблица2.D4" office:value-type="float" office:value="30091.46">
            <text:p text:style-name="P10">30091,46</text:p>
          </table:table-cell>
          <table:table-cell table:style-name="Таблица2.E4" office:value-type="date" office:date-value="2017-12-05">
            <text:p text:style-name="P11">05.12.201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6">
            <text:p text:style-name="P9">526</text:p>
          </table:table-cell>
          <table:table-cell table:style-name="Таблица2.B4" office:value-type="string">
            <text:p text:style-name="P18">Коса Штиль</text:p>
          </table:table-cell>
          <table:table-cell table:style-name="Таблица2.C4" office:value-type="float" office:value="25430">
            <text:p text:style-name="P10">25430,00</text:p>
          </table:table-cell>
          <table:table-cell table:style-name="Таблица2.D4" office:value-type="float" office:value="25430">
            <text:p text:style-name="P10">25430,00</text:p>
          </table:table-cell>
          <table:table-cell table:style-name="Таблица2.E4" office:value-type="date" office:date-value="2018-01-29">
            <text:p text:style-name="P11">29.01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7">
            <text:p text:style-name="P9">527</text:p>
          </table:table-cell>
          <table:table-cell table:style-name="Таблица2.B4" office:value-type="string">
            <text:p text:style-name="P18">Сцена механического управления</text:p>
          </table:table-cell>
          <table:table-cell table:style-name="Таблица2.C4" office:value-type="float" office:value="22330.9">
            <text:p text:style-name="P10">22330,90</text:p>
          </table:table-cell>
          <table:table-cell table:style-name="Таблица2.D4" office:value-type="float" office:value="22330.9">
            <text:p text:style-name="P10">22330,90</text:p>
          </table:table-cell>
          <table:table-cell table:style-name="Таблица2.E4" office:value-type="date" office:date-value="2018-04-20">
            <text:p text:style-name="P11">20.04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ext:soft-page-break/>
        <table:table-row table:style-name="Таблица2.2">
          <table:table-cell table:style-name="Таблица2.A4" office:value-type="float" office:value="528">
            <text:p text:style-name="P9">528</text:p>
          </table:table-cell>
          <table:table-cell table:style-name="Таблица2.B4" office:value-type="string">
            <text:p text:style-name="P18">Активная двухполосная система Электро</text:p>
          </table:table-cell>
          <table:table-cell table:style-name="Таблица2.C4" office:value-type="float" office:value="48990">
            <text:p text:style-name="P10">48990,00</text:p>
          </table:table-cell>
          <table:table-cell table:style-name="Таблица2.D4" office:value-type="float" office:value="48990">
            <text:p text:style-name="P10">48990,00</text:p>
          </table:table-cell>
          <table:table-cell table:style-name="Таблица2.E4" office:value-type="date" office:date-value="2018-12-14">
            <text:p text:style-name="P11">14.12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29">
            <text:p text:style-name="P9">529</text:p>
          </table:table-cell>
          <table:table-cell table:style-name="Таблица2.B4" office:value-type="string">
            <text:p text:style-name="P18">Активная двухполосная система Электро</text:p>
          </table:table-cell>
          <table:table-cell table:style-name="Таблица2.C4" office:value-type="float" office:value="48990">
            <text:p text:style-name="P10">48990,00</text:p>
          </table:table-cell>
          <table:table-cell table:style-name="Таблица2.D4" office:value-type="float" office:value="48990">
            <text:p text:style-name="P10">48990,00</text:p>
          </table:table-cell>
          <table:table-cell table:style-name="Таблица2.E4" office:value-type="date" office:date-value="2018-12-14">
            <text:p text:style-name="P11">14.12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0">
            <text:p text:style-name="P9">530</text:p>
          </table:table-cell>
          <table:table-cell table:style-name="Таблица2.B4" office:value-type="string">
            <text:p text:style-name="P18">Телевизор ЛЕД Телефункен</text:p>
          </table:table-cell>
          <table:table-cell table:style-name="Таблица2.C4" office:value-type="float" office:value="11350">
            <text:p text:style-name="P10">11350,00</text:p>
          </table:table-cell>
          <table:table-cell table:style-name="Таблица2.D4" office:value-type="float" office:value="11350">
            <text:p text:style-name="P10">11350,00</text:p>
          </table:table-cell>
          <table:table-cell table:style-name="Таблица2.E4" office:value-type="date" office:date-value="2018-04-13">
            <text:p text:style-name="P11">13.04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>
            <text:p text:style-name="P9"/>
          </table:table-cell>
          <table:table-cell table:style-name="Таблица2.B4" office:value-type="string">
            <text:p text:style-name="P15"/>
          </table:table-cell>
          <table:table-cell table:style-name="Таблица2.C4">
            <text:p text:style-name="P10"/>
          </table:table-cell>
          <table:table-cell table:style-name="Таблица2.D4">
            <text:p text:style-name="P10"/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1">
            <text:p text:style-name="P9">531</text:p>
          </table:table-cell>
          <table:table-cell table:style-name="Таблица2.B4" office:value-type="string">
            <text:p text:style-name="P18">МФУ Эпсон 222</text:p>
          </table:table-cell>
          <table:table-cell table:style-name="Таблица2.C4" office:value-type="float" office:value="14500">
            <text:p text:style-name="P10">14500,00</text:p>
          </table:table-cell>
          <table:table-cell table:style-name="Таблица2.D4" office:value-type="float" office:value="14500">
            <text:p text:style-name="P10">14500,00</text:p>
          </table:table-cell>
          <table:table-cell table:style-name="Таблица2.E4" office:value-type="date" office:date-value="2018-04-13">
            <text:p text:style-name="P11">13.04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2">
            <text:p text:style-name="P9">532</text:p>
          </table:table-cell>
          <table:table-cell table:style-name="Таблица2.B4" office:value-type="string">
            <text:p text:style-name="P18">Ноутбук <text:span text:style-name="T3">Acer</text:span></text:p>
          </table:table-cell>
          <table:table-cell table:style-name="Таблица2.C4" office:value-type="float" office:value="24150">
            <text:p text:style-name="P10">24150,00</text:p>
          </table:table-cell>
          <table:table-cell table:style-name="Таблица2.D4" office:value-type="float" office:value="24150">
            <text:p text:style-name="P10">24150,00</text:p>
          </table:table-cell>
          <table:table-cell table:style-name="Таблица2.E4" office:value-type="date" office:date-value="2018-04-13">
            <text:p text:style-name="P11">13.04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3">
            <text:p text:style-name="P9">533</text:p>
          </table:table-cell>
          <table:table-cell table:style-name="Таблица2.B4" office:value-type="string">
            <text:p text:style-name="P18">Цифровой микшерный пульт с роутером</text:p>
          </table:table-cell>
          <table:table-cell table:style-name="Таблица2.C4" office:value-type="float" office:value="37000">
            <text:p text:style-name="P10">37000,00</text:p>
          </table:table-cell>
          <table:table-cell table:style-name="Таблица2.D4" office:value-type="float" office:value="37000">
            <text:p text:style-name="P10">37000,00</text:p>
          </table:table-cell>
          <table:table-cell table:style-name="Таблица2.E4" office:value-type="date" office:date-value="2018-07-02">
            <text:p text:style-name="P11">02.07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4">
            <text:p text:style-name="P9">534</text:p>
          </table:table-cell>
          <table:table-cell table:style-name="Таблица2.B4" office:value-type="string">
            <text:p text:style-name="P18">Активная двухполосная система</text:p>
          </table:table-cell>
          <table:table-cell table:style-name="Таблица2.C4" office:value-type="float" office:value="35000">
            <text:p text:style-name="P10">35000,00</text:p>
          </table:table-cell>
          <table:table-cell table:style-name="Таблица2.D4" office:value-type="float" office:value="35000">
            <text:p text:style-name="P10">35000,00</text:p>
          </table:table-cell>
          <table:table-cell table:style-name="Таблица2.E4" office:value-type="date" office:date-value="2018-07-02">
            <text:p text:style-name="P11">02.07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5">
            <text:p text:style-name="P9">535</text:p>
          </table:table-cell>
          <table:table-cell table:style-name="Таблица2.B4" office:value-type="string">
            <text:p text:style-name="P18">Активная двухполосная система</text:p>
          </table:table-cell>
          <table:table-cell table:style-name="Таблица2.C4" office:value-type="float" office:value="35000">
            <text:p text:style-name="P10">35000,00</text:p>
          </table:table-cell>
          <table:table-cell table:style-name="Таблица2.D4" office:value-type="float" office:value="35000">
            <text:p text:style-name="P10">35000,00</text:p>
          </table:table-cell>
          <table:table-cell table:style-name="Таблица2.E4" office:value-type="date" office:date-value="2018-07-02">
            <text:p text:style-name="P11">02.07.2018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1">Администрация Петровского поселения</text:p>
          </table:table-cell>
          <table:table-cell table:style-name="Таблица2.B4" office:value-type="string">
            <text:p text:style-name="P10">Оперативное управление</text:p>
          </table:table-cell>
        </table:table-row>
        <table:table-row table:style-name="Таблица2.2">
          <table:table-cell table:style-name="Таблица2.A4" office:value-type="float" office:value="536">
            <text:p text:style-name="P9">536</text:p>
          </table:table-cell>
          <table:table-cell table:style-name="Таблица2.B4" office:value-type="string">
            <text:p text:style-name="P10">Автомобиль ВАЗ 2107</text:p>
          </table:table-cell>
          <table:table-cell table:style-name="Таблица2.C4" office:value-type="float" office:value="160350">
            <text:p text:style-name="P10">160350,00</text:p>
          </table:table-cell>
          <table:table-cell table:style-name="Таблица2.D4" office:value-type="float" office:value="160350">
            <text:p text:style-name="P10">160350,00</text:p>
          </table:table-cell>
          <table:table-cell table:style-name="Таблица2.E4" office:value-type="date" office:date-value="2007-06-28">
            <text:p text:style-name="P11">28.06.2007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ский центр»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37">
            <text:p text:style-name="P9">537</text:p>
          </table:table-cell>
          <table:table-cell table:style-name="Таблица2.B4" office:value-type="string">
            <text:p text:style-name="P10">Автомобиль Шевроле Нива</text:p>
          </table:table-cell>
          <table:table-cell table:style-name="Таблица2.C4" office:value-type="float" office:value="463140">
            <text:p text:style-name="P10">463140,00</text:p>
          </table:table-cell>
          <table:table-cell table:style-name="Таблица2.D4" office:value-type="float" office:value="370512">
            <text:p text:style-name="P10">370512,00</text:p>
          </table:table-cell>
          <table:table-cell table:style-name="Таблица2.E4" office:value-type="date" office:date-value="2014-10-28">
            <text:p text:style-name="P11">28.10.2014</text:p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МКУ «Петровский центр»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>
            <text:p text:style-name="P9"/>
          </table:table-cell>
          <table:table-cell table:style-name="Таблица2.B4" office:value-type="string">
            <text:p text:style-name="P13">Итого машины и оборудование</text:p>
          </table:table-cell>
          <table:table-cell table:style-name="Таблица2.C4">
            <text:p text:style-name="P13"/>
          </table:table-cell>
          <table:table-cell table:style-name="Таблица2.D4">
            <text:p text:style-name="P13"/>
          </table:table-cell>
          <table:table-cell table:style-name="Таблица2.E4">
            <text:p text:style-name="P12"/>
          </table:table-cell>
          <table:table-cell table:style-name="Таблица2.B4" office:value-type="string">
            <text:p text:style-name="P12"/>
          </table:table-cell>
          <table:table-cell table:style-name="Таблица2.B4" office:value-type="string">
            <text:p text:style-name="P13"/>
          </table:table-cell>
          <table:table-cell table:style-name="Таблица2.B4" office:value-type="string">
            <text:p text:style-name="P13"/>
          </table:table-cell>
        </table:table-row>
        <table:table-row table:style-name="Таблица2.2">
          <table:table-cell table:style-name="Таблица2.A4" office:value-type="float" office:value="538">
            <text:p text:style-name="P9">538</text:p>
          </table:table-cell>
          <table:table-cell table:style-name="Таблица2.B4" office:value-type="string">
            <text:p text:style-name="P10">Электростанция Эррисон</text:p>
          </table:table-cell>
          <table:table-cell table:style-name="Таблица2.C4" office:value-type="float" office:value="72520">
            <text:p text:style-name="P10">72520,00</text:p>
          </table:table-cell>
          <table:table-cell table:style-name="Таблица2.D4" office:value-type="float" office:value="52295.49">
            <text:p text:style-name="P10">52295,49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39">
            <text:p text:style-name="P9">539</text:p>
          </table:table-cell>
          <table:table-cell table:style-name="Таблица2.B4" office:value-type="string">
            <text:p text:style-name="P10">Горелка газовая</text:p>
          </table:table-cell>
          <table:table-cell table:style-name="Таблица2.C4" office:value-type="float" office:value="209801.35">
            <text:p text:style-name="P10">209801,35</text:p>
          </table:table-cell>
          <table:table-cell table:style-name="Таблица2.D4" office:value-type="float" office:value="4662.24">
            <text:p text:style-name="P10">4662,24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40">
            <text:p text:style-name="P9">540</text:p>
          </table:table-cell>
          <table:table-cell table:style-name="Таблица2.B4" office:value-type="string">
            <text:p text:style-name="P10">Газомагнитный блок</text:p>
          </table:table-cell>
          <table:table-cell table:style-name="Таблица2.C4" office:value-type="float" office:value="76674.5">
            <text:p text:style-name="P10">76674,50</text:p>
          </table:table-cell>
          <table:table-cell table:style-name="Таблица2.D4" office:value-type="float" office:value="1703.84">
            <text:p text:style-name="P10">1703,84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41">
            <text:p text:style-name="P9">541</text:p>
          </table:table-cell>
          <table:table-cell table:style-name="Таблица2.B4" office:value-type="string">
            <text:p text:style-name="P10">Пульт управления котлом</text:p>
          </table:table-cell>
          <table:table-cell table:style-name="Таблица2.C4" office:value-type="float" office:value="11683.36">
            <text:p text:style-name="P10">11683,36</text:p>
          </table:table-cell>
          <table:table-cell table:style-name="Таблица2.D4" office:value-type="float" office:value="11683.36">
            <text:p text:style-name="P10">11683,36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42">
            <text:p text:style-name="P9">542</text:p>
          </table:table-cell>
          <table:table-cell table:style-name="Таблица2.B4" office:value-type="string">
            <text:p text:style-name="P10">Клапан электромагнитный газовый</text:p>
          </table:table-cell>
          <table:table-cell table:style-name="Таблица2.C4" office:value-type="float" office:value="38036">
            <text:p text:style-name="P10">38036,00</text:p>
          </table:table-cell>
          <table:table-cell table:style-name="Таблица2.D4" office:value-type="float" office:value="38036">
            <text:p text:style-name="P10">38036,00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43">
            <text:p text:style-name="P9">543</text:p>
          </table:table-cell>
          <table:table-cell table:style-name="Таблица2.B4" office:value-type="string">
            <text:p text:style-name="P10">Сигнализатор загазованности</text:p>
          </table:table-cell>
          <table:table-cell table:style-name="Таблица2.C4" office:value-type="float" office:value="17850">
            <text:p text:style-name="P10">17850,00</text:p>
          </table:table-cell>
          <table:table-cell table:style-name="Таблица2.D4" office:value-type="float" office:value="17850">
            <text:p text:style-name="P10">17850,00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4" office:value-type="float" office:value="544">
            <text:p text:style-name="P9">544</text:p>
          </table:table-cell>
          <table:table-cell table:style-name="Таблица2.B4" office:value-type="string">
            <text:p text:style-name="P10">Станок токарный</text:p>
          </table:table-cell>
          <table:table-cell table:style-name="Таблица2.C4" office:value-type="float" office:value="15154.56">
            <text:p text:style-name="P10">15154,56</text:p>
          </table:table-cell>
          <table:table-cell table:style-name="Таблица2.D4" office:value-type="float" office:value="15154">
            <text:p text:style-name="P10">15154,00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3" office:value-type="float" office:value="545">
            <text:p text:style-name="P9">545</text:p>
          </table:table-cell>
          <table:table-cell table:style-name="Таблица2.B1" office:value-type="string">
            <text:p text:style-name="P10">Станок сверлильный</text:p>
          </table:table-cell>
          <table:table-cell table:style-name="Таблица2.C3" office:value-type="float" office:value="1571.99">
            <text:p text:style-name="P10">1571,99</text:p>
          </table:table-cell>
          <table:table-cell table:style-name="Таблица2.D3" office:value-type="float" office:value="1571.99">
            <text:p text:style-name="P10">1571,99</text:p>
          </table:table-cell>
          <table:table-cell table:style-name="Таблица2.E3" office:value-type="date" office:date-value="2006-10-09">
            <text:p text:style-name="P11">09.10.2006</text:p>
          </table:table-cell>
          <table:table-cell table:style-name="Таблица2.B1" office:value-type="string">
            <text:p text:style-name="P11">Акт приема-передачи имущества </text:p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аренда</text:p>
          </table:table-cell>
        </table:table-row>
        <table:table-row table:style-name="Таблица2.2">
          <table:table-cell table:style-name="Таблица2.A3" office:value-type="float" office:value="546">
            <text:p text:style-name="P9">546</text:p>
          </table:table-cell>
          <table:table-cell table:style-name="Таблица2.B1" office:value-type="string">
            <text:p text:style-name="P10">Станок заточный</text:p>
          </table:table-cell>
          <table:table-cell table:style-name="Таблица2.C3" office:value-type="float" office:value="4253.6">
            <text:p text:style-name="P10">4253,60</text:p>
          </table:table-cell>
          <table:table-cell table:style-name="Таблица2.D3" office:value-type="float" office:value="4253.6">
            <text:p text:style-name="P10">4253,60</text:p>
          </table:table-cell>
          <table:table-cell table:style-name="Таблица2.E3" office:value-type="date" office:date-value="2006-10-09">
            <text:p text:style-name="P11">09.10.2006</text:p>
          </table:table-cell>
          <table:table-cell table:style-name="Таблица2.B1" office:value-type="string">
            <text:p text:style-name="P11">Акт приема-передачи имущества </text:p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аренда</text:p>
          </table:table-cell>
        </table:table-row>
        <table:table-row table:style-name="Таблица2.2">
          <table:table-cell table:style-name="Таблица2.A3" office:value-type="float" office:value="547">
            <text:p text:style-name="P9">547</text:p>
          </table:table-cell>
          <table:table-cell table:style-name="Таблица2.B1" office:value-type="string">
            <text:p text:style-name="P10">Станок деревообрабатывающий</text:p>
          </table:table-cell>
          <table:table-cell table:style-name="Таблица2.C3" office:value-type="float" office:value="3371.19">
            <text:p text:style-name="P10">3371,19</text:p>
          </table:table-cell>
          <table:table-cell table:style-name="Таблица2.D3" office:value-type="float" office:value="3371.19">
            <text:p text:style-name="P10">3371,19</text:p>
          </table:table-cell>
          <table:table-cell table:style-name="Таблица2.E3" office:value-type="date" office:date-value="2006-10-09">
            <text:p text:style-name="P11">09.10.2006</text:p>
          </table:table-cell>
          <table:table-cell table:style-name="Таблица2.B1" office:value-type="string">
            <text:p text:style-name="P11">Акт приема-передачи имущества </text:p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аренда</text:p>
          </table:table-cell>
        </table:table-row>
        <table:table-row table:style-name="Таблица2.2">
          <table:table-cell table:style-name="Таблица2.A3" office:value-type="float" office:value="548">
            <text:p text:style-name="P9">548</text:p>
          </table:table-cell>
          <table:table-cell table:style-name="Таблица2.B1" office:value-type="string">
            <text:p text:style-name="P10">Станция ниленейного монтажа</text:p>
          </table:table-cell>
          <table:table-cell table:style-name="Таблица2.C3" office:value-type="float" office:value="127973">
            <text:p text:style-name="P10">127973,00</text:p>
          </table:table-cell>
          <table:table-cell table:style-name="Таблица2.D3" office:value-type="float" office:value="118070.55">
            <text:p text:style-name="P10">118070,55</text:p>
          </table:table-cell>
          <table:table-cell table:style-name="Таблица2.E3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3" office:value-type="float" office:value="549">
            <text:p text:style-name="P9">549</text:p>
          </table:table-cell>
          <table:table-cell table:style-name="Таблица2.B1" office:value-type="string">
            <text:p text:style-name="P10">Квадратор на <text:span text:style-name="T3">preview </text:span><text:span text:style-name="T2">выходе</text:span></text:p>
          </table:table-cell>
          <table:table-cell table:style-name="Таблица2.C3" office:value-type="float" office:value="41206">
            <text:p text:style-name="P10">41206,00</text:p>
          </table:table-cell>
          <table:table-cell table:style-name="Таблица2.D3" office:value-type="float" office:value="38018">
            <text:p text:style-name="P10">38018,00</text:p>
          </table:table-cell>
          <table:table-cell table:style-name="Таблица2.E3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3" office:value-type="float" office:value="550">
            <text:p text:style-name="P9">550</text:p>
          </table:table-cell>
          <table:table-cell table:style-name="Таблица2.B1" office:value-type="string">
            <text:p text:style-name="P10">Радиолинейная станция Плазон</text:p>
          </table:table-cell>
          <table:table-cell table:style-name="Таблица2.C3" office:value-type="float" office:value="30000">
            <text:p text:style-name="P10">30000,00</text:p>
          </table:table-cell>
          <table:table-cell table:style-name="Таблица2.D3" office:value-type="float" office:value="30000">
            <text:p text:style-name="P10">30000,00</text:p>
          </table:table-cell>
          <table:table-cell table:style-name="Таблица2.E3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Администрация <text:soft-page-break/>Петровского поселения</text:p>
          </table:table-cell>
          <table:table-cell table:style-name="Таблица2.B1" office:value-type="string">
            <text:p text:style-name="P10">Не <text:soft-page-break/>зарегистрировано</text:p>
          </table:table-cell>
        </table:table-row>
        <table:table-row table:style-name="Таблица2.2">
          <table:table-cell table:style-name="Таблица2.A3" office:value-type="float" office:value="551">
            <text:p text:style-name="P9">551</text:p>
          </table:table-cell>
          <table:table-cell table:style-name="Таблица2.B1" office:value-type="string">
            <text:p text:style-name="P10">Микшер</text:p>
          </table:table-cell>
          <table:table-cell table:style-name="Таблица2.C3" office:value-type="float" office:value="17682">
            <text:p text:style-name="P10">17682,00</text:p>
          </table:table-cell>
          <table:table-cell table:style-name="Таблица2.D3" office:value-type="float" office:value="17682">
            <text:p text:style-name="P10">17682,00</text:p>
          </table:table-cell>
          <table:table-cell table:style-name="Таблица2.E3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3" office:value-type="float" office:value="552">
            <text:p text:style-name="P9">552</text:p>
          </table:table-cell>
          <table:table-cell table:style-name="Таблица2.B1" office:value-type="string">
            <text:p text:style-name="P10">Видеомагнитофон</text:p>
          </table:table-cell>
          <table:table-cell table:style-name="Таблица2.C3" office:value-type="float" office:value="74340">
            <text:p text:style-name="P10">74340,00</text:p>
          </table:table-cell>
          <table:table-cell table:style-name="Таблица2.D3" office:value-type="float" office:value="68587.5">
            <text:p text:style-name="P10">68587,50</text:p>
          </table:table-cell>
          <table:table-cell table:style-name="Таблица2.E3">
            <text:p text:style-name="P10"/>
          </table:table-cell>
          <table:table-cell table:style-name="Таблица2.B1" office:value-type="string">
            <text:p text:style-name="P10"/>
          </table:table-cell>
          <table:table-cell table:style-name="Таблица2.B1" office:value-type="string">
            <text:p text:style-name="P10">Администрация Петровского поселения</text:p>
          </table:table-cell>
          <table:table-cell table:style-name="Таблица2.B1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3">
            <text:p text:style-name="P9">553</text:p>
          </table:table-cell>
          <table:table-cell table:style-name="Таблица2.B4" office:value-type="string">
            <text:p text:style-name="P10">Видеокамера</text:p>
          </table:table-cell>
          <table:table-cell table:style-name="Таблица2.C4" office:value-type="float" office:value="89254">
            <text:p text:style-name="P10">89254,00</text:p>
          </table:table-cell>
          <table:table-cell table:style-name="Таблица2.D4" office:value-type="float" office:value="82348">
            <text:p text:style-name="P10">82348,00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4">
            <text:p text:style-name="P9">554</text:p>
          </table:table-cell>
          <table:table-cell table:style-name="Таблица2.B4" office:value-type="string">
            <text:p text:style-name="P10">Дисковая боронва навесная</text:p>
          </table:table-cell>
          <table:table-cell table:style-name="Таблица2.C4" office:value-type="float" office:value="93637.5">
            <text:p text:style-name="P10">93637,50</text:p>
          </table:table-cell>
          <table:table-cell table:style-name="Таблица2.D4" office:value-type="float" office:value="18727.44">
            <text:p text:style-name="P10">18727,44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5">
            <text:p text:style-name="P9">555</text:p>
          </table:table-cell>
          <table:table-cell table:style-name="Таблица2.B4" office:value-type="string">
            <text:p text:style-name="P10">Фреза</text:p>
          </table:table-cell>
          <table:table-cell table:style-name="Таблица2.C4" office:value-type="float" office:value="40500">
            <text:p text:style-name="P10">40500,00</text:p>
          </table:table-cell>
          <table:table-cell table:style-name="Таблица2.D4" office:value-type="float" office:value="9112.5">
            <text:p text:style-name="P10">9112,50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6">
            <text:p text:style-name="P9">556</text:p>
          </table:table-cell>
          <table:table-cell table:style-name="Таблица2.B4" office:value-type="string">
            <text:p text:style-name="P10">Кунг ЩЗУ, прицеп</text:p>
          </table:table-cell>
          <table:table-cell table:style-name="Таблица2.C4" office:value-type="float" office:value="230400">
            <text:p text:style-name="P10">230400,00</text:p>
          </table:table-cell>
          <table:table-cell table:style-name="Таблица2.D4" office:value-type="float" office:value="199698.36">
            <text:p text:style-name="P10">199698,36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7">
            <text:p text:style-name="P9">557</text:p>
          </table:table-cell>
          <table:table-cell table:style-name="Таблица2.B4" office:value-type="string">
            <text:p text:style-name="P10">Сиренно-речевая установка х.Водный ул.Квартальная</text:p>
          </table:table-cell>
          <table:table-cell table:style-name="Таблица2.C4" office:value-type="float" office:value="302931.93">
            <text:p text:style-name="P10">302931,93</text:p>
          </table:table-cell>
          <table:table-cell table:style-name="Таблица2.D4">
            <text:p text:style-name="P10"/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8">
            <text:p text:style-name="P9">558</text:p>
          </table:table-cell>
          <table:table-cell table:style-name="Таблица2.B4" office:value-type="string">
            <text:p text:style-name="P10">Сиренно-речевая установка х.Водный ул.Яблуновая</text:p>
          </table:table-cell>
          <table:table-cell table:style-name="Таблица2.C4" office:value-type="float" office:value="302931.93">
            <text:p text:style-name="P10">302931,93</text:p>
          </table:table-cell>
          <table:table-cell table:style-name="Таблица2.D4">
            <text:p text:style-name="P10"/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59">
            <text:p text:style-name="P9">559</text:p>
          </table:table-cell>
          <table:table-cell table:style-name="Таблица2.B4" office:value-type="string">
            <text:p text:style-name="P10">Насосная станция</text:p>
          </table:table-cell>
          <table:table-cell table:style-name="Таблица2.C4" office:value-type="float" office:value="90814.11">
            <text:p text:style-name="P10">90814,11</text:p>
          </table:table-cell>
          <table:table-cell table:style-name="Таблица2.D4" office:value-type="float" office:value="58173.25">
            <text:p text:style-name="P10">58173,25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60">
            <text:p text:style-name="P9">560</text:p>
          </table:table-cell>
          <table:table-cell table:style-name="Таблица2.B4" office:value-type="string">
            <text:p text:style-name="P10">Сирена С 40 с пусковым устройством</text:p>
          </table:table-cell>
          <table:table-cell table:style-name="Таблица2.C4" office:value-type="float" office:value="49950">
            <text:p text:style-name="P10">49950,00</text:p>
          </table:table-cell>
          <table:table-cell table:style-name="Таблица2.D4" office:value-type="float" office:value="5351.76">
            <text:p text:style-name="P10">5351,76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61">
            <text:p text:style-name="P16">561</text:p>
          </table:table-cell>
          <table:table-cell table:style-name="Таблица2.B4" office:value-type="string">
            <text:p text:style-name="P18">Компрессор 23 ВФ</text:p>
          </table:table-cell>
          <table:table-cell table:style-name="Таблица2.C4" office:value-type="float" office:value="69599.52">
            <text:p text:style-name="P10">69599,52</text:p>
          </table:table-cell>
          <table:table-cell table:style-name="Таблица2.D4" office:value-type="float" office:value="69246.22">
            <text:p text:style-name="P10">69246,22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2">
            <text:p text:style-name="P9">562</text:p>
          </table:table-cell>
          <table:table-cell table:style-name="Таблица2.B4" office:value-type="string">
            <text:p text:style-name="P18">Компрессор 23 ВФ</text:p>
          </table:table-cell>
          <table:table-cell table:style-name="Таблица2.C4" office:value-type="float" office:value="57378.1">
            <text:p text:style-name="P10">57378,10</text:p>
          </table:table-cell>
          <table:table-cell table:style-name="Таблица2.D4" office:value-type="float" office:value="56718.07">
            <text:p text:style-name="P10">56718,07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3">
            <text:p text:style-name="P9">563</text:p>
          </table:table-cell>
          <table:table-cell table:style-name="Таблица2.B4" office:value-type="string">
            <text:p text:style-name="P18">Компрессор 23 ВФ</text:p>
          </table:table-cell>
          <table:table-cell table:style-name="Таблица2.C4" office:value-type="float" office:value="69599.52">
            <text:p text:style-name="P10">69599,52</text:p>
          </table:table-cell>
          <table:table-cell table:style-name="Таблица2.D4" office:value-type="float" office:value="69246.22">
            <text:p text:style-name="P10">69246,22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4">
            <text:p text:style-name="P9">564</text:p>
          </table:table-cell>
          <table:table-cell table:style-name="Таблица2.B4" office:value-type="string">
            <text:p text:style-name="P18">Компрессор 23 ВФ</text:p>
          </table:table-cell>
          <table:table-cell table:style-name="Таблица2.C4" office:value-type="float" office:value="57378.1">
            <text:p text:style-name="P10">57378,10</text:p>
          </table:table-cell>
          <table:table-cell table:style-name="Таблица2.D4" office:value-type="float" office:value="56718.06">
            <text:p text:style-name="P10">56718,06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5">
            <text:p text:style-name="P9">565</text:p>
          </table:table-cell>
          <table:table-cell table:style-name="Таблица2.B4" office:value-type="string">
            <text:p text:style-name="P10">Компрессор 23 ВФ</text:p>
          </table:table-cell>
          <table:table-cell table:style-name="Таблица2.C4" office:value-type="float" office:value="125327">
            <text:p text:style-name="P10">125327,00</text:p>
          </table:table-cell>
          <table:table-cell table:style-name="Таблица2.D4" office:value-type="float" office:value="123836.97">
            <text:p text:style-name="P10">123836,97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6">
            <text:p text:style-name="P9">566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7">
            <text:p text:style-name="P9">567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8">
            <text:p text:style-name="P9">568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69">
            <text:p text:style-name="P9">569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0">
            <text:p text:style-name="P9">570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1">
            <text:p text:style-name="P9">571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2">
            <text:p text:style-name="P9">572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ext:soft-page-break/>
        <table:table-row table:style-name="Таблица2.2">
          <table:table-cell table:style-name="Таблица2.A4" office:value-type="float" office:value="573">
            <text:p text:style-name="P9">573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4">
            <text:p text:style-name="P9">574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5">
            <text:p text:style-name="P9">575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6">
            <text:p text:style-name="P9">576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7">
            <text:p text:style-name="P9">577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8">
            <text:p text:style-name="P9">578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79">
            <text:p text:style-name="P9">579</text:p>
          </table:table-cell>
          <table:table-cell table:style-name="Таблица2.B4" office:value-type="string">
            <text:p text:style-name="P10">Расходомер к артскважине</text:p>
          </table:table-cell>
          <table:table-cell table:style-name="Таблица2.C4" office:value-type="float" office:value="25228.64">
            <text:p text:style-name="P10">25228,64</text:p>
          </table:table-cell>
          <table:table-cell table:style-name="Таблица2.D4" office:value-type="float" office:value="25228.64">
            <text:p text:style-name="P10">25228,64</text:p>
          </table:table-cell>
          <table:table-cell table:style-name="Таблица2.E4" office:value-type="date" office:date-value="2006-10-09">
            <text:p text:style-name="P11">09.10.2006</text:p>
          </table:table-cell>
          <table:table-cell table:style-name="Таблица2.B4" office:value-type="string">
            <text:p text:style-name="P11">Акт приема-передачи имущества </text:p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аренда</text:p>
          </table:table-cell>
        </table:table-row>
        <table:table-row table:style-name="Таблица2.2">
          <table:table-cell table:style-name="Таблица2.A4" office:value-type="float" office:value="580">
            <text:p text:style-name="P9">580</text:p>
          </table:table-cell>
          <table:table-cell table:style-name="Таблица2.B4" office:value-type="string">
            <text:p text:style-name="P10">Бульдозер на базе трактора ДТ 75</text:p>
          </table:table-cell>
          <table:table-cell table:style-name="Таблица2.C4" office:value-type="float" office:value="176000">
            <text:p text:style-name="P10">176000,00</text:p>
          </table:table-cell>
          <table:table-cell table:style-name="Таблица2.D4" office:value-type="float" office:value="152533.68">
            <text:p text:style-name="P10">152533,68</text:p>
          </table:table-cell>
          <table:table-cell table:style-name="Таблица2.E4">
            <text:p text:style-name="P11"/>
          </table:table-cell>
          <table:table-cell table:style-name="Таблица2.B4" office:value-type="string">
            <text:p text:style-name="P11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81">
            <text:p text:style-name="P9">581</text:p>
          </table:table-cell>
          <table:table-cell table:style-name="Таблица2.B4" office:value-type="string">
            <text:p text:style-name="P10">Сейф</text:p>
          </table:table-cell>
          <table:table-cell table:style-name="Таблица2.C4" office:value-type="float" office:value="17655">
            <text:p text:style-name="P10">17655,00</text:p>
          </table:table-cell>
          <table:table-cell table:style-name="Таблица2.D4" office:value-type="float" office:value="17655">
            <text:p text:style-name="P10">17655,00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4" office:value-type="float" office:value="582">
            <text:p text:style-name="P9">582</text:p>
          </table:table-cell>
          <table:table-cell table:style-name="Таблица2.B4" office:value-type="string">
            <text:p text:style-name="P10">Носимая радиостанция Моторола</text:p>
          </table:table-cell>
          <table:table-cell table:style-name="Таблица2.C4" office:value-type="float" office:value="25987.5">
            <text:p text:style-name="P10">25987,50</text:p>
          </table:table-cell>
          <table:table-cell table:style-name="Таблица2.D4" office:value-type="float" office:value="25987.5">
            <text:p text:style-name="P10">25987,50</text:p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>Администрация Петровского поселения</text:p>
          </table:table-cell>
          <table:table-cell table:style-name="Таблица2.B4" office:value-type="string">
            <text:p text:style-name="P10">Не зарегистрировано</text:p>
          </table:table-cell>
        </table:table-row>
        <table:table-row table:style-name="Таблица2.2">
          <table:table-cell table:style-name="Таблица2.A161" office:value-type="string">
            <text:p text:style-name="P9"/>
          </table:table-cell>
          <table:table-cell table:style-name="Таблица2.B4" office:value-type="string">
            <text:p text:style-name="P10"/>
          </table:table-cell>
          <table:table-cell table:style-name="Таблица2.C4">
            <text:p text:style-name="P10"/>
          </table:table-cell>
          <table:table-cell table:style-name="Таблица2.D4">
            <text:p text:style-name="P10"/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161" office:value-type="string">
            <text:p text:style-name="P9"/>
          </table:table-cell>
          <table:table-cell table:style-name="Таблица2.B4" office:value-type="string">
            <text:p text:style-name="P10"/>
          </table:table-cell>
          <table:table-cell table:style-name="Таблица2.C4">
            <text:p text:style-name="P10"/>
          </table:table-cell>
          <table:table-cell table:style-name="Таблица2.D4">
            <text:p text:style-name="P10"/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161" office:value-type="string">
            <text:p text:style-name="P9"/>
          </table:table-cell>
          <table:table-cell table:style-name="Таблица2.B4" office:value-type="string">
            <text:p text:style-name="P10"/>
          </table:table-cell>
          <table:table-cell table:style-name="Таблица2.C4">
            <text:p text:style-name="P10"/>
          </table:table-cell>
          <table:table-cell table:style-name="Таблица2.D4">
            <text:p text:style-name="P10"/>
          </table:table-cell>
          <table:table-cell table:style-name="Таблица2.E4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  <table:table-cell table:style-name="Таблица2.B4" office:value-type="string">
            <text:p text:style-name="P10"/>
          </table:table-cell>
        </table:table-row>
        <table:table-row table:style-name="Таблица2.2">
          <table:table-cell table:style-name="Таблица2.A164" office:value-type="string">
            <text:p text:style-name="P5"/>
          </table:table-cell>
          <table:table-cell table:style-name="Таблица2.A164" office:value-type="string">
            <text:p text:style-name="P6"/>
          </table:table-cell>
          <table:table-cell table:style-name="Таблица2.A164" office:value-type="string">
            <text:p text:style-name="P6"/>
          </table:table-cell>
          <table:table-cell table:style-name="Таблица2.A164" office:value-type="string">
            <text:p text:style-name="P6"/>
          </table:table-cell>
          <table:table-cell table:style-name="Таблица2.E164">
            <text:p text:style-name="P6"/>
          </table:table-cell>
          <table:table-cell table:style-name="Таблица2.A164" office:value-type="string">
            <text:p text:style-name="P6"/>
          </table:table-cell>
          <table:table-cell table:style-name="Таблица2.A164" office:value-type="string">
            <text:p text:style-name="P6"/>
          </table:table-cell>
          <table:table-cell table:style-name="Таблица2.A164" office:value-type="string">
            <text:p text:style-name="P6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office:value-type="string">
            <text:p text:style-name="P19">Раздел 3 </text:p>
          </table:table-cell>
          <table:table-cell table:style-name="Таблица3.A1" table:number-columns-spanned="2" office:value-type="string">
            <text:p text:style-name="P33">Сведения о муниципальных унитарных предприятиях, муниципальных учреждениях 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30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2" office:value-type="string">
            <text:p text:style-name="P8">Полное наименование и организационно-правовая форма юридического лица</text:p>
          </table:table-cell>
          <table:covered-table-cell/>
          <table:table-cell table:style-name="Таблица3.A3" office:value-type="string">
            <text:p text:style-name="P8">Адрес</text:p>
            <text:p text:style-name="P8"><text:s/>(местонахождения)</text:p>
          </table:table-cell>
          <table:table-cell table:style-name="Таблица3.A3" office:value-type="string">
            <text:p text:style-name="P8">Основной </text:p>
            <text:p text:style-name="P8">государственный регистрационный номер и дата государственной регистрации</text:p>
          </table:table-cell>
          <table:table-cell table:style-name="Таблица3.A3" office:value-type="string">
            <text:p text:style-name="P8">Реквизиты </text:p>
            <text:p text:style-name="P4"><text:span text:style-name="T1">документа-основания создания юридического лица (участия муниципального образования в </text:span><text:span text:style-name="T1">создании </text:span><text:span text:style-name="T1">(уставном капитале) </text:span><text:span text:style-name="T1">юридического лица)</text:span></text:p>
          </table:table-cell>
          <table:table-cell table:style-name="Таблица3.A3" office:value-type="string">
            <text:p text:style-name="P8">Размер </text:p>
            <text:p text:style-name="P8">уставного фонда(для муниципальных унитарных предприятий)</text:p>
          </table:table-cell>
          <table:table-cell table:style-name="Таблица3.A3" table:number-columns-spanned="2" office:value-type="string">
            <text:p text:style-name="P8">Размер </text:p>
            <text:p text:style-name="P4"><text:span text:style-name="T1">доли, принадлежащей муниципальному образованию в уставном(складочном) </text:span><text:span text:style-name="T1">капитале, в процентах(для </text:span><text:span text:style-name="T1">хозяйственных обществ и товариществ)</text:span></text:p>
          </table:table-cell>
          <table:covered-table-cell/>
          <table:table-cell table:style-name="Таблица3.A3" office:value-type="string">
            <text:p text:style-name="P8">Данные </text:p>
            <text:p text:style-name="P4"><text:span text:style-name="T1">о балансовой и остаточной стоимости основных средств (фондов) (для муниципальных учреждений и муниципальных </text:span><text:span text:style-name="T1">унитарных предприятий)</text:span>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8">1</text:p>
          </table:table-cell>
          <table:covered-table-cell/>
          <table:table-cell table:style-name="Таблица3.A4" office:value-type="string">
            <text:p text:style-name="P8">2</text:p>
          </table:table-cell>
          <table:table-cell table:style-name="Таблица3.A4" office:value-type="string">
            <text:p text:style-name="P8">3</text:p>
          </table:table-cell>
          <table:table-cell table:style-name="Таблица3.A4" office:value-type="string">
            <text:p text:style-name="P8">4</text:p>
          </table:table-cell>
          <table:table-cell table:style-name="Таблица3.A4" office:value-type="string">
            <text:p text:style-name="P8">5</text:p>
          </table:table-cell>
          <table:table-cell table:style-name="Таблица3.A4" table:number-columns-spanned="2" office:value-type="string">
            <text:p text:style-name="P8">6</text:p>
          </table:table-cell>
          <table:covered-table-cell/>
          <table:table-cell table:style-name="Таблица3.A4" office:value-type="string">
            <text:p text:style-name="P8">7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table:number-columns-spanned="2" office:value-type="string">
            <text:p text:style-name="P9"/>
          </table:table-cell>
          <table:covered-table-cell/>
          <table:table-cell table:style-name="Таблица3.A3" office:value-type="string">
            <text:p text:style-name="P9"/>
          </table:table-cell>
        </table:table-row>
        <table:table-row table:style-name="Таблица3.12">
          <table:table-cell table:style-name="Таблица3.A12" table:number-columns-spanned="4" office:value-type="string">
            <text:p text:style-name="P19"/>
            <text:p text:style-name="P19"/>
            <text:p text:style-name="P19"/>
            <text:p text:style-name="P19"><text:s/></text:p>
          </table:table-cell>
          <table:covered-table-cell/>
          <table:covered-table-cell/>
          <table:covered-table-cell/>
          <table:table-cell table:style-name="Таблица3.A12" office:value-type="string">
            <text:p text:style-name="P9"/>
          </table:table-cell>
          <table:table-cell table:style-name="Таблица3.A12" table:number-columns-spanned="2" office:value-type="string">
            <text:p text:style-name="P9"/>
          </table:table-cell>
          <table:covered-table-cell/>
          <table:table-cell table:style-name="Таблица3.A12" office:value-type="string">
            <text:p text:style-name="P9"/>
          </table:table-cell>
          <table:table-cell table:style-name="Таблица3.A12" office:value-type="string">
            <text:p text:style-name="P9"/>
          </table:table-cell>
        </table:table-row>
        <text:soft-page-break/>
        <table:table-row table:style-name="Таблица3.1">
          <table:table-cell table:style-name="Таблица3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table:number-columns-spanned="2" office:value-type="string">
            <text:p text:style-name="P9"/>
          </table:table-cell>
          <table:covered-table-cell/>
          <table:table-cell table:style-name="Таблица3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Tit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Con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ahoma1" style:font-size-complex="8pt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2cm" fo:margin-left="2cm" fo:margin-right="1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1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7</meta:editing-cycles>
    <meta:print-date>2019-04-30T14:29:19.90</meta:print-date>
    <meta:creation-date>2018-09-18T19:07:00</meta:creation-date>
    <dc:date>2019-04-30T14:30:10.49</dc:date>
    <meta:editing-duration>P1DT22H29M38S</meta:editing-duration>
    <meta:generator>OpenOffice/4.1.2$Win32 OpenOffice.org_project/412m3$Build-9782</meta:generator>
    <meta:document-statistic meta:table-count="3" meta:image-count="0" meta:object-count="0" meta:page-count="61" meta:paragraph-count="5175" meta:word-count="11463" meta:character-count="92991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